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PROYECTOS DE SENSIBILIZACIÓN Y VISIBILIZACIÓN DE LA DISCAPACIDAD Y LA SALUD MENTAL</text:p>
          </table:table-cell>
          <table:table-cell office:value-type="string" table:style-name="ce3">
            <text:p>https://www.gobiernodecanarias.org/boc</text:p>
          </table:table-cell>
          <table:table-cell office:value-type="string" table:style-name="ce3">
            <text:p>SB125656404</text:p>
          </table:table-cell>
          <table:table-cell office:value-type="string" table:style-name="ce3">
            <text:p>30/12/2024</text:p>
          </table:table-cell>
          <table:table-cell office:value-type="string" table:style-name="ce3">
            <text:p>G35131515 ASOCIACIÃ“N SÃ?NDROME DE DOWN DE LAS PALMAS</text:p>
          </table:table-cell>
          <table:table-cell office:value-type="float" office:value="49947.59" table:style-name="ce4">
            <text:p>49.947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9947.59" table:style-name="ce4">
            <text:p>49.947,5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BASES CONCURRENCIA 2024</text:p>
          </table:table-cell>
          <table:table-cell office:value-type="string" table:style-name="ce3">
            <text:p>https://sede.gobcan.es/sede/</text:p>
          </table:table-cell>
          <table:table-cell office:value-type="string" table:style-name="ce3">
            <text:p>SB116778010</text:p>
          </table:table-cell>
          <table:table-cell office:value-type="string" table:style-name="ce3">
            <text:p>19/12/2024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46557.37" table:style-name="ce4">
            <text:p>46.557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557.37" table:style-name="ce4">
            <text:p>46.557,3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BASES CONCURRENCIA 2024</text:p>
          </table:table-cell>
          <table:table-cell office:value-type="string" table:style-name="ce3">
            <text:p>https://sede.gobcan.es/sede/</text:p>
          </table:table-cell>
          <table:table-cell office:value-type="string" table:style-name="ce3">
            <text:p>SB116377980</text:p>
          </table:table-cell>
          <table:table-cell office:value-type="string" table:style-name="ce3">
            <text:p>19/12/2024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39268.339999999997" table:style-name="ce4">
            <text:p>39.268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268.339999999997" table:style-name="ce4">
            <text:p>39.268,3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GC Convocatoria de subvenciones para el fomento de la Participación Ciudadana y el fortalecimiento Asociativo destinada a Fundaciones, Asociaciones, Federaciones, Confederaciones y entidades sin ánimo de lucro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25444874</text:p>
          </table:table-cell>
          <table:table-cell office:value-type="string" table:style-name="ce3">
            <text:p>25/11/2024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" table:style-name="ce4">
            <text:p>2.000,0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CONTRATACION LABORAL DE PERSONAS JOVENES DESEMPLEADAS FSE PLUS FSE+</text:p>
          </table:table-cell>
          <table:table-cell office:value-type="string" table:style-name="ce3">
            <text:p>https://sede.gobiernodecanarias.org/sede</text:p>
          </table:table-cell>
          <table:table-cell office:value-type="string" table:style-name="ce3">
            <text:p>SB115979207</text:p>
          </table:table-cell>
          <table:table-cell office:value-type="string" table:style-name="ce3">
            <text:p>07/11/2024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61953.16" table:style-name="ce4">
            <text:p>61.953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953.16" table:style-name="ce4">
            <text:p>61.953,16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GC Convocatoria de Subvenciones para la Promoción de la Inclusión Social a Entidades sin Ánimo de Lucro para el ejercicio 2024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14061119</text:p>
          </table:table-cell>
          <table:table-cell office:value-type="string" table:style-name="ce3">
            <text:p>07/11/2024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39479.32" table:style-name="ce4">
            <text:p>39.479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479.32" table:style-name="ce4">
            <text:p>39.479,32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Convocatoria pública de subvenciones destinadas a la cofinanciación de proyectos sociales que se complementen con las competencias de los servicios sociales municipales, promovidos por entidades privadas de iniciativa social sin ánimo de lucro</text:p>
          </table:table-cell>
          <table:table-cell office:value-type="string" table:style-name="ce3">
            <text:p>https://www.laspalmasgc.es/webredir/subvencionesongcompetitiva.php</text:p>
          </table:table-cell>
          <table:table-cell office:value-type="string" table:style-name="ce3">
            <text:p>SB111442094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G35131515 ASOC SINDROME DE DOWN DE LAS PALMAS</text:p>
          </table:table-cell>
          <table:table-cell office:value-type="float" office:value="21410.78" table:style-name="ce4">
            <text:p>21.410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410.78" table:style-name="ce4">
            <text:p>21.410,7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Convocatoria pública de subvenciones destinadas a la cofinanciación de proyectos sociales que se complementen con las competencias de los servicios sociales municipales, promovidos por entidades privadas de iniciativa social sin ánimo de lucro</text:p>
          </table:table-cell>
          <table:table-cell office:value-type="string" table:style-name="ce3">
            <text:p>https://www.laspalmasgc.es/webredir/subvencionesongcompetitiva.php</text:p>
          </table:table-cell>
          <table:table-cell office:value-type="string" table:style-name="ce3">
            <text:p>SB111442084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G35131515 ASOC SINDROME DE DOWN DE LAS PALMAS</text:p>
          </table:table-cell>
          <table:table-cell office:value-type="float" office:value="24075.62" table:style-name="ce4">
            <text:p>24.075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075.62" table:style-name="ce4">
            <text:p>24.075,62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Convocatoria pública de subvenciones destinadas a la cofinanciación de proyectos sociales que se complementen con las competencias de los servicios sociales municipales, promovidos por entidades privadas de iniciativa social sin ánimo de lucro</text:p>
          </table:table-cell>
          <table:table-cell office:value-type="string" table:style-name="ce3">
            <text:p>https://www.laspalmasgc.es/webredir/subvencionesongcompetitiva.php</text:p>
          </table:table-cell>
          <table:table-cell office:value-type="string" table:style-name="ce3">
            <text:p>SB111442066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G35131515 ASOC SINDROME DE DOWN DE LAS PALMAS</text:p>
          </table:table-cell>
          <table:table-cell office:value-type="float" office:value="30157.45" table:style-name="ce4">
            <text:p>30.157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157.45" table:style-name="ce4">
            <text:p>30.157,4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PRESIDENCIA DEL GOBIERNO</text:p>
          </table:table-cell>
          <table:table-cell table:style-name="ce3"/>
          <table:table-cell office:value-type="string" table:style-name="ce3">
            <text:p>SUBVENCION INTERES PUBLICO, SOCIAL Y HUMANITARIO</text:p>
          </table:table-cell>
          <table:table-cell office:value-type="string" table:style-name="ce3">
            <text:p>WWW.GOBIERNODECANARIAS.ORG</text:p>
          </table:table-cell>
          <table:table-cell office:value-type="string" table:style-name="ce3">
            <text:p>SB111279640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G35131515 ASOCIACION SINDROME DE DOWN LAS PAL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0" table:style-name="ce4">
            <text:p>20.000,0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GC Convocatoria de subvenciones dirigidas a Proyectos de carácter Singular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21346808</text:p>
          </table:table-cell>
          <table:table-cell office:value-type="string" table:style-name="ce3">
            <text:p>08/08/2024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3251.43" table:style-name="ce4">
            <text:p>3.251,4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51.43" table:style-name="ce4">
            <text:p>3.251,4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GC Convocatoria de subvenciones directas dirigidas a entidades sin fines de lucro al objeto de financiar los gastos derivados de la contratación de transporte colectivo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09765477</text:p>
          </table:table-cell>
          <table:table-cell office:value-type="string" table:style-name="ce3">
            <text:p>08/07/2024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0" table:style-name="ce4">
            <text:p>400,00</text:p>
          </table:table-cell>
          <table:table-cell table:number-columns-repeated="16373"/>
        </table:table-row>
        <table:table-row table:number-rows-repeated="1048563" table:style-name="ro6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01T11:34:46Z</meta:creation-date>
    <dc:date>2025-05-01T11:34:46Z</dc:date>
  </office:meta>
</office:document-meta>
</file>