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36000001B7EEA1AA5F0A37AD1F.jpg" manifest:media-type="image/jpeg"/>
  <manifest:file-entry manifest:full-path="Pictures/1000000000000136000001B7654629A3C77C8BDC.jpg" manifest:media-type="image/jpeg"/>
  <manifest:file-entry manifest:full-path="Pictures/10000201000004D8000006DC3E79676311C21096.png" manifest:media-type="image/png"/>
  <manifest:file-entry manifest:full-path="Pictures/10000201000004D8000006DC1C68132E5735CF94.png" manifest:media-type="image/png"/>
  <manifest:file-entry manifest:full-path="Pictures/1000000000000136000001B7319038DC3260E8A1.jpg" manifest:media-type="image/jpeg"/>
  <manifest:file-entry manifest:full-path="Pictures/1000000000000136000001B719A9A330E787A3C6.jpg" manifest:media-type="image/jpeg"/>
  <manifest:file-entry manifest:full-path="Pictures/10000201000004D8000006DC3FB5CEE0D3572649.png" manifest:media-type="image/png"/>
  <manifest:file-entry manifest:full-path="Pictures/10000201000004D8000006DCF9604F5542844DEA.png" manifest:media-type="image/png"/>
  <manifest:file-entry manifest:full-path="Pictures/1000000000000136000001B7070C9D5A5006D79B.jpg" manifest:media-type="image/jpeg"/>
  <manifest:file-entry manifest:full-path="Pictures/10000201000004D8000006DCA3D6E186F2BB95A3.png" manifest:media-type="image/png"/>
  <manifest:file-entry manifest:full-path="Pictures/10000201000004D8000006DC18AC20CB02011DCC.png" manifest:media-type="image/png"/>
  <manifest:file-entry manifest:full-path="Pictures/1000000000000136000001B7A85911191B976736.jpg" manifest:media-type="image/jpeg"/>
  <manifest:file-entry manifest:full-path="Pictures/10000201000004D8000006DCE48D97C03021F397.png" manifest:media-type="image/png"/>
  <manifest:file-entry manifest:full-path="Pictures/10000201000004D8000006DC815825FAB7871D36.png" manifest:media-type="image/png"/>
  <manifest:file-entry manifest:full-path="Pictures/1000000000000136000001B71F0F6C46C78B441C.jpg" manifest:media-type="image/jpeg"/>
  <manifest:file-entry manifest:full-path="Pictures/10000201000004D8000006DCE21B2852614C428A.png" manifest:media-type="image/png"/>
  <manifest:file-entry manifest:full-path="Pictures/1000000000000136000001B7E0BDE85BC10A0AAB.jpg" manifest:media-type="image/jpeg"/>
  <manifest:file-entry manifest:full-path="Pictures/1000000000000136000001B73C4965489514B5FF.jpg" manifest:media-type="image/jpeg"/>
  <manifest:file-entry manifest:full-path="Pictures/1000000000000136000001B7C0DDCEEE01CE950E.jpg" manifest:media-type="image/jpeg"/>
  <manifest:file-entry manifest:full-path="Pictures/1000000000000136000001B710E5DBD4361133F2.jpg" manifest:media-type="image/jpeg"/>
  <manifest:file-entry manifest:full-path="Pictures/10000201000004D8000006DCFBBF914095A3FF25.png" manifest:media-type="image/png"/>
  <manifest:file-entry manifest:full-path="Pictures/10000201000004D8000006DC35B24BCF616296C6.png" manifest:media-type="image/png"/>
  <manifest:file-entry manifest:full-path="Pictures/1000000000000136000001B74773022DDACE3FC4.jpg" manifest:media-type="image/jpeg"/>
  <manifest:file-entry manifest:full-path="Pictures/10000201000004D8000006DCD0EDDB51526CDB34.png" manifest:media-type="image/png"/>
  <manifest:file-entry manifest:full-path="Pictures/10000201000004D8000006DCAC1586CECBF32B72.png" manifest:media-type="image/png"/>
  <manifest:file-entry manifest:full-path="Pictures/1000000000000136000001B7FFCCA494486CBE39.jpg" manifest:media-type="image/jpeg"/>
  <manifest:file-entry manifest:full-path="Pictures/10000201000004D8000006DC5CF57290B4F37D40.png" manifest:media-type="image/png"/>
  <manifest:file-entry manifest:full-path="Pictures/1000000000000136000001B742BE61B5DA692878.jpg" manifest:media-type="image/jpeg"/>
  <manifest:file-entry manifest:full-path="Pictures/10000201000004D8000006DC9FAA2BBD4F67F3F3.png" manifest:media-type="image/png"/>
  <manifest:file-entry manifest:full-path="Pictures/10000201000004D8000006DC6102AAEC12BA6578.png" manifest:media-type="image/png"/>
  <manifest:file-entry manifest:full-path="Pictures/1000000000000136000001B7496D2A2A3F8D486C.jpg" manifest:media-type="image/jpeg"/>
  <manifest:file-entry manifest:full-path="Pictures/1000000000000136000001B70B73E5C696147CE4.jpg" manifest:media-type="image/jpeg"/>
  <manifest:file-entry manifest:full-path="Pictures/10000201000004D8000006DCC775000ACB40123C.png" manifest:media-type="image/png"/>
  <manifest:file-entry manifest:full-path="Pictures/10000201000004D8000006DCFEC3DD2935D13AF0.png" manifest:media-type="image/png"/>
  <manifest:file-entry manifest:full-path="Pictures/1000000000000136000001B79D0A1664699ACD68.jpg" manifest:media-type="image/jpeg"/>
  <manifest:file-entry manifest:full-path="Pictures/10000201000004D8000006DC4FA8E0B06A929C06.png" manifest:media-type="image/png"/>
  <manifest:file-entry manifest:full-path="Pictures/1000000000000136000001B7AE80D5E63FF4A51B.jpg" manifest:media-type="image/jpeg"/>
  <manifest:file-entry manifest:full-path="Pictures/10000201000004D8000006DCBD8A658050381342.png" manifest:media-type="image/png"/>
  <manifest:file-entry manifest:full-path="Pictures/10000201000004D8000006DC619F6C0886A65009.png" manifest:media-type="image/png"/>
  <manifest:file-entry manifest:full-path="Pictures/1000000000000136000001B778B1EE83B5BDE658.jpg" manifest:media-type="image/jpeg"/>
  <manifest:file-entry manifest:full-path="Pictures/1000000000000136000001B7C3A9C44F8509A78F.jpg" manifest:media-type="image/jpeg"/>
  <manifest:file-entry manifest:full-path="Pictures/10000201000004D8000006DC8F5EE98C71221410.png" manifest:media-type="image/png"/>
  <manifest:file-entry manifest:full-path="Pictures/10000201000004D8000006DC180ECDFEC6E78A4A.png" manifest:media-type="image/png"/>
  <manifest:file-entry manifest:full-path="Pictures/1000000000000136000001B78CC4D8B95CCB2D1A.jpg" manifest:media-type="image/jpeg"/>
  <manifest:file-entry manifest:full-path="Pictures/1000000000000136000001B77A2CD1E0F29CBF12.jpg" manifest:media-type="image/jpeg"/>
  <manifest:file-entry manifest:full-path="Pictures/10000201000004D8000006DC9137E2FDB3584E84.png" manifest:media-type="image/png"/>
  <manifest:file-entry manifest:full-path="Pictures/10000201000004D8000006DC4612E382078FE7FD.png" manifest:media-type="image/png"/>
  <manifest:file-entry manifest:full-path="Pictures/1000000000000136000001B7019A1F9EA3943395.jpg" manifest:media-type="image/jpeg"/>
  <manifest:file-entry manifest:full-path="Pictures/10000201000004D8000006DC7031252402AEC5EE.png" manifest:media-type="image/png"/>
  <manifest:file-entry manifest:full-path="Pictures/1000000000000136000001B7862C0281B268968E.jpg" manifest:media-type="image/jpeg"/>
  <manifest:file-entry manifest:full-path="Pictures/10000201000004D8000006DC7808F21C039348A8.png" manifest:media-type="image/png"/>
  <manifest:file-entry manifest:full-path="Pictures/1000000000000136000001B786B3F73399AC4945.jpg" manifest:media-type="image/jpeg"/>
  <manifest:file-entry manifest:full-path="Pictures/1000000000000136000001B7BB49455A74FC31F3.jpg" manifest:media-type="image/jpeg"/>
  <manifest:file-entry manifest:full-path="Pictures/10000201000004D8000006DCCD79B1E64194694C.png" manifest:media-type="image/png"/>
  <manifest:file-entry manifest:full-path="Pictures/10000201000004D8000006DCBF5C50463D9AB1B5.png" manifest:media-type="image/png"/>
  <manifest:file-entry manifest:full-path="Pictures/10000201000004D8000006DC1C7D3993AE3C1D95.png" manifest:media-type="image/png"/>
  <manifest:file-entry manifest:full-path="Pictures/1000000000000136000001B701840E1DF5C98F72.jpg" manifest:media-type="image/jpeg"/>
  <manifest:file-entry manifest:full-path="Pictures/1000000000000136000001B746C3CE54BCC2A3F8.jpg" manifest:media-type="image/jpeg"/>
  <manifest:file-entry manifest:full-path="Pictures/1000000000000136000001B756A2AD4C975A13E2.jpg" manifest:media-type="image/jpeg"/>
  <manifest:file-entry manifest:full-path="Pictures/1000000000000136000001B7237E1F5DA075B37C.jpg" manifest:media-type="image/jpeg"/>
  <manifest:file-entry manifest:full-path="Pictures/10000201000004D8000006DC1E20841BEBDA273F.png" manifest:media-type="image/png"/>
  <manifest:file-entry manifest:full-path="Pictures/10000201000004D8000006DC86AE860CC20671A7.png" manifest:media-type="image/png"/>
  <manifest:file-entry manifest:full-path="Pictures/1000000000000136000001B7BAF1AF89BF21382A.jpg" manifest:media-type="image/jpeg"/>
  <manifest:file-entry manifest:full-path="Pictures/10000201000004D8000006DC137E73C7BE2DD0FE.png" manifest:media-type="image/png"/>
  <manifest:file-entry manifest:full-path="Pictures/1000000000000136000001B79BDC8C49F05634BC.jpg" manifest:media-type="image/jpeg"/>
  <manifest:file-entry manifest:full-path="Pictures/1000000000000136000001B7DF9348DB379328F0.jpg" manifest:media-type="image/jpeg"/>
  <manifest:file-entry manifest:full-path="Pictures/1000000000000136000001B7D891C36A3FC83B3C.jpg" manifest:media-type="image/jpeg"/>
  <manifest:file-entry manifest:full-path="Pictures/1000000000000136000001B7AEFE5E4909E078E6.jpg" manifest:media-type="image/jpeg"/>
  <manifest:file-entry manifest:full-path="Pictures/10000201000004D8000006DCF6252E54F5B6D611.png" manifest:media-type="image/png"/>
  <manifest:file-entry manifest:full-path="Pictures/1000000000000136000001B7DECE4404C82D606C.jpg" manifest:media-type="image/jpeg"/>
  <manifest:file-entry manifest:full-path="Pictures/10000201000004D8000006DC0548C705361E127E.png" manifest:media-type="image/png"/>
  <manifest:file-entry manifest:full-path="Pictures/1000000000000136000001B7B5F4E8EF5947C0CB.jpg" manifest:media-type="image/jpeg"/>
  <manifest:file-entry manifest:full-path="Pictures/10000201000004D8000006DCDBC573481F09213A.png" manifest:media-type="image/png"/>
  <manifest:file-entry manifest:full-path="Pictures/10000201000004D8000006DC56B1EA4B8B1B53F1.png" manifest:media-type="image/png"/>
  <manifest:file-entry manifest:full-path="Pictures/10000201000004D8000006DC3F76A4E33F68D5A0.png" manifest:media-type="image/png"/>
  <manifest:file-entry manifest:full-path="Pictures/1000000000000136000001B7EE096CDE013BE0CF.jpg" manifest:media-type="image/jpeg"/>
  <manifest:file-entry manifest:full-path="Pictures/1000000000000136000001B7FA352477AEB8424F.jpg" manifest:media-type="image/jpeg"/>
  <manifest:file-entry manifest:full-path="Pictures/1000000000000136000001B7741A611E616E488A.jpg" manifest:media-type="image/jpeg"/>
  <manifest:file-entry manifest:full-path="Pictures/1000000000000136000001B7E5AAD9A3F2829987.jpg" manifest:media-type="image/jpeg"/>
  <manifest:file-entry manifest:full-path="Pictures/10000201000004D8000006DC48DB8781E1743D0A.png" manifest:media-type="image/png"/>
  <manifest:file-entry manifest:full-path="Pictures/1000000000000136000001B7D9A0D575F3CE3EDB.jpg" manifest:media-type="image/jpeg"/>
  <manifest:file-entry manifest:full-path="Pictures/1000000000000136000001B70DA0F74BEA6B59B0.jpg" manifest:media-type="image/jpeg"/>
  <manifest:file-entry manifest:full-path="Pictures/1000000000000136000001B75F43E2140365007E.jpg" manifest:media-type="image/jpeg"/>
  <manifest:file-entry manifest:full-path="Pictures/10000201000004D8000006DCCB8CA4C5696CEE3E.png" manifest:media-type="image/png"/>
  <manifest:file-entry manifest:full-path="Pictures/10000201000004D8000006DC7B64B353BDE617CC.png" manifest:media-type="image/png"/>
  <manifest:file-entry manifest:full-path="Pictures/1000000000000136000001B7D3F3088A8CF2FD92.jpg" manifest:media-type="image/jpeg"/>
  <manifest:file-entry manifest:full-path="Pictures/10000201000004D8000006DCCEE8C369A1A6A0D5.png" manifest:media-type="image/png"/>
  <manifest:file-entry manifest:full-path="Pictures/1000000000000136000001B775EC43AA9F946C41.jpg" manifest:media-type="image/jpeg"/>
  <manifest:file-entry manifest:full-path="Pictures/1000000000000136000001B7A284D807A4A3BD77.jpg" manifest:media-type="image/jpeg"/>
  <manifest:file-entry manifest:full-path="Pictures/1000000000000136000001B7885BD3E26050AC73.jpg" manifest:media-type="image/jpeg"/>
  <manifest:file-entry manifest:full-path="Pictures/10000201000004D8000006DCFCFAACF42661A5F9.png" manifest:media-type="image/png"/>
  <manifest:file-entry manifest:full-path="Pictures/1000000000000136000001B7AF775262991BA2FF.jpg" manifest:media-type="image/jpeg"/>
  <manifest:file-entry manifest:full-path="Pictures/1000000000000136000001B75795535840887115.jpg" manifest:media-type="image/jpeg"/>
  <manifest:file-entry manifest:full-path="Pictures/10000201000004D8000006DC7085B9179F1E1F2C.png" manifest:media-type="image/png"/>
  <manifest:file-entry manifest:full-path="Pictures/1000000000000136000001B7889F6F5E032057BA.jpg" manifest:media-type="image/jpeg"/>
  <manifest:file-entry manifest:full-path="Pictures/10000201000004D8000006DC560BD07C14D5F6BF.png" manifest:media-type="image/png"/>
  <manifest:file-entry manifest:full-path="Pictures/1000000000000136000001B720A0A1C45C857C18.jpg" manifest:media-type="image/jpeg"/>
  <manifest:file-entry manifest:full-path="Pictures/10000201000004D8000006DC074AE21E1E3CE4D2.png" manifest:media-type="image/png"/>
  <manifest:file-entry manifest:full-path="Pictures/10000201000004D8000006DC869A33A26CA2CB4A.png" manifest:media-type="image/png"/>
  <manifest:file-entry manifest:full-path="Pictures/10000201000004D8000006DCC5DE61963060F961.png" manifest:media-type="image/png"/>
  <manifest:file-entry manifest:full-path="Pictures/1000000000000136000001B779CEA61C4C3EC9C8.jpg" manifest:media-type="image/jpeg"/>
  <manifest:file-entry manifest:full-path="Pictures/10000201000004D8000006DCA79AD277ABCE8839.png" manifest:media-type="image/png"/>
  <manifest:file-entry manifest:full-path="Pictures/1000000000000136000001B7A9006230789D5152.jpg" manifest:media-type="image/jpeg"/>
  <manifest:file-entry manifest:full-path="Pictures/1000000000000136000001B7EC1B0284E9DD0405.jpg" manifest:media-type="image/jpeg"/>
  <manifest:file-entry manifest:full-path="Pictures/10000201000004D8000006DC3687C617CB682BFA.png" manifest:media-type="image/png"/>
  <manifest:file-entry manifest:full-path="Pictures/10000201000004D8000006DCA9630CE5A7F5EF98.png" manifest:media-type="image/png"/>
  <manifest:file-entry manifest:full-path="Pictures/10000201000004D8000006DC7F27EE34EE9F434D.png" manifest:media-type="image/png"/>
  <manifest:file-entry manifest:full-path="Pictures/10000201000004D8000006DC0233CD30E9E9F2F7.png" manifest:media-type="image/png"/>
  <manifest:file-entry manifest:full-path="Pictures/1000000000000136000001B7041B92E75F7C9BEF.jpg" manifest:media-type="image/jpeg"/>
  <manifest:file-entry manifest:full-path="Pictures/10000201000004D8000006DCEE2859CC51341C7C.png" manifest:media-type="image/png"/>
  <manifest:file-entry manifest:full-path="Pictures/10000201000004D8000006DC2E644CD7E79C90CC.png" manifest:media-type="image/png"/>
  <manifest:file-entry manifest:full-path="Pictures/10000201000004D8000006DCA34136C1479630E5.png" manifest:media-type="image/png"/>
  <manifest:file-entry manifest:full-path="Pictures/10000201000004D8000006DC4EDB67F736D19A1C.png" manifest:media-type="image/png"/>
  <manifest:file-entry manifest:full-path="Pictures/10000201000004D8000006DCFFA1FDF10B39D32A.png" manifest:media-type="image/png"/>
  <manifest:file-entry manifest:full-path="Pictures/1000000000000136000001B7A56DF3F0ABD5CC76.jpg" manifest:media-type="image/jpeg"/>
  <manifest:file-entry manifest:full-path="Pictures/10000201000004D8000006DC4D1620CF9B40A83A.png" manifest:media-type="image/png"/>
  <manifest:file-entry manifest:full-path="Pictures/10000201000004D8000006DC725BB6D73AE0A881.png" manifest:media-type="image/png"/>
  <manifest:file-entry manifest:full-path="Pictures/1000000000000136000001B757FC42FAAE5327BC.jpg" manifest:media-type="image/jpeg"/>
  <manifest:file-entry manifest:full-path="Pictures/1000000000000136000001B7507AA9D078490C2B.jpg" manifest:media-type="image/jpeg"/>
  <manifest:file-entry manifest:full-path="Pictures/10000201000004D8000006DC7921D50D0EFE9F01.png" manifest:media-type="image/png"/>
  <manifest:file-entry manifest:full-path="Pictures/1000000000000136000001B7B24E54900A963ACC.jpg" manifest:media-type="image/jpeg"/>
  <manifest:file-entry manifest:full-path="Pictures/1000000000000136000001B7E2420085F821E463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Mono" svg:font-family="'Liberation Mono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96cm" svg:height="29.734cm" draw:transform="rotate (1.5707963267949) translate (0cm 20.997cm)">
          <draw:image xlink:href="Pictures/1000000000000136000001B7862C0281B268968E.jpg" xlink:type="simple" xlink:show="embed" xlink:actuate="onLoad" draw:mime-type="image/jpeg">
            <text:p/>
          </draw:image>
        </draw:frame>
        <draw:frame draw:style-name="gr1" draw:text-style-name="P1" draw:layer="layout" svg:width="20.996cm" svg:height="29.734cm" draw:transform="rotate (1.5707963267949) translate (0cm 20.997cm)">
          <draw:image xlink:href="Pictures/10000201000004D8000006DCA79AD277ABCE8839.png" xlink:type="simple" xlink:show="embed" xlink:actuate="onLoad" draw:mime-type="image/pn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96cm" svg:height="29.734cm" draw:transform="rotate (1.5707963267949) translate (0cm 20.997cm)">
          <draw:image xlink:href="Pictures/1000000000000136000001B7B5F4E8EF5947C0CB.jpg" xlink:type="simple" xlink:show="embed" xlink:actuate="onLoad" draw:mime-type="image/jpeg">
            <text:p/>
          </draw:image>
        </draw:frame>
        <draw:frame draw:style-name="gr1" draw:text-style-name="P1" draw:layer="layout" svg:width="20.996cm" svg:height="29.734cm" draw:transform="rotate (1.5707963267949) translate (0cm 20.997cm)">
          <draw:image xlink:href="Pictures/10000201000004D8000006DC3F76A4E33F68D5A0.png" xlink:type="simple" xlink:show="embed" xlink:actuate="onLoad" draw:mime-type="image/png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96cm" svg:height="29.734cm" draw:transform="rotate (1.5707963267949) translate (0cm 20.997cm)">
          <draw:image xlink:href="Pictures/1000000000000136000001B7EE096CDE013BE0CF.jpg" xlink:type="simple" xlink:show="embed" xlink:actuate="onLoad" draw:mime-type="image/jpeg">
            <text:p/>
          </draw:image>
        </draw:frame>
        <draw:frame draw:style-name="gr1" draw:text-style-name="P1" draw:layer="layout" svg:width="20.996cm" svg:height="29.734cm" draw:transform="rotate (1.5707963267949) translate (0cm 20.997cm)">
          <draw:image xlink:href="Pictures/10000201000004D8000006DCCD79B1E64194694C.png" xlink:type="simple" xlink:show="embed" xlink:actuate="onLoad" draw:mime-type="image/png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96cm" svg:height="29.734cm" draw:transform="rotate (1.5707963267949) translate (0cm 20.997cm)">
          <draw:image xlink:href="Pictures/1000000000000136000001B7741A611E616E488A.jpg" xlink:type="simple" xlink:show="embed" xlink:actuate="onLoad" draw:mime-type="image/jpeg">
            <text:p/>
          </draw:image>
        </draw:frame>
        <draw:frame draw:style-name="gr1" draw:text-style-name="P1" draw:layer="layout" svg:width="20.996cm" svg:height="29.734cm" draw:transform="rotate (1.5707963267949) translate (0cm 20.997cm)">
          <draw:image xlink:href="Pictures/10000201000004D8000006DC7B64B353BDE617CC.png" xlink:type="simple" xlink:show="embed" xlink:actuate="onLoad" draw:mime-type="image/png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96cm" svg:height="29.734cm" draw:transform="rotate (1.5707963267949) translate (0cm 20.997cm)">
          <draw:image xlink:href="Pictures/1000000000000136000001B7AEFE5E4909E078E6.jpg" xlink:type="simple" xlink:show="embed" xlink:actuate="onLoad" draw:mime-type="image/jpeg">
            <text:p/>
          </draw:image>
        </draw:frame>
        <draw:frame draw:style-name="gr1" draw:text-style-name="P1" draw:layer="layout" svg:width="20.996cm" svg:height="29.734cm" draw:transform="rotate (1.5707963267949) translate (0cm 20.997cm)">
          <draw:image xlink:href="Pictures/10000201000004D8000006DCDBC573481F09213A.png" xlink:type="simple" xlink:show="embed" xlink:actuate="onLoad" draw:mime-type="image/png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96cm" svg:height="29.734cm" draw:transform="rotate (1.5707963267949) translate (0cm 20.997cm)">
          <draw:image xlink:href="Pictures/1000000000000136000001B75795535840887115.jpg" xlink:type="simple" xlink:show="embed" xlink:actuate="onLoad" draw:mime-type="image/jpeg">
            <text:p/>
          </draw:image>
        </draw:frame>
        <draw:frame draw:style-name="gr1" draw:text-style-name="P1" draw:layer="layout" svg:width="20.996cm" svg:height="29.734cm" draw:transform="rotate (1.5707963267949) translate (0cm 20.997cm)">
          <draw:image xlink:href="Pictures/10000201000004D8000006DC86AE860CC20671A7.png" xlink:type="simple" xlink:show="embed" xlink:actuate="onLoad" draw:mime-type="image/png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96cm" svg:height="29.734cm" draw:transform="rotate (1.5707963267949) translate (0cm 20.997cm)">
          <draw:image xlink:href="Pictures/1000000000000136000001B7D3F3088A8CF2FD92.jpg" xlink:type="simple" xlink:show="embed" xlink:actuate="onLoad" draw:mime-type="image/jpeg">
            <text:p/>
          </draw:image>
        </draw:frame>
        <draw:frame draw:style-name="gr1" draw:text-style-name="P1" draw:layer="layout" svg:width="20.996cm" svg:height="29.734cm" draw:transform="rotate (1.5707963267949) translate (0cm 20.997cm)">
          <draw:image xlink:href="Pictures/10000201000004D8000006DC137E73C7BE2DD0FE.png" xlink:type="simple" xlink:show="embed" xlink:actuate="onLoad" draw:mime-type="image/png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96cm" svg:height="29.734cm" draw:transform="rotate (1.5707963267949) translate (0cm 20.997cm)">
          <draw:image xlink:href="Pictures/1000000000000136000001B7237E1F5DA075B37C.jpg" xlink:type="simple" xlink:show="embed" xlink:actuate="onLoad" draw:mime-type="image/jpeg">
            <text:p/>
          </draw:image>
        </draw:frame>
        <draw:frame draw:style-name="gr1" draw:text-style-name="P1" draw:layer="layout" svg:width="20.996cm" svg:height="29.734cm" draw:transform="rotate (1.5707963267949) translate (0cm 20.997cm)">
          <draw:image xlink:href="Pictures/10000201000004D8000006DCFFA1FDF10B39D32A.png" xlink:type="simple" xlink:show="embed" xlink:actuate="onLoad" draw:mime-type="image/png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96cm" svg:height="29.734cm" draw:transform="rotate (1.5707963267949) translate (0cm 20.997cm)">
          <draw:image xlink:href="Pictures/1000000000000136000001B746C3CE54BCC2A3F8.jpg" xlink:type="simple" xlink:show="embed" xlink:actuate="onLoad" draw:mime-type="image/jpeg">
            <text:p/>
          </draw:image>
        </draw:frame>
        <draw:frame draw:style-name="gr1" draw:text-style-name="P1" draw:layer="layout" svg:width="20.996cm" svg:height="29.734cm" draw:transform="rotate (1.5707963267949) translate (0cm 20.997cm)">
          <draw:image xlink:href="Pictures/10000201000004D8000006DC1C7D3993AE3C1D95.png" xlink:type="simple" xlink:show="embed" xlink:actuate="onLoad" draw:mime-type="image/png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96cm" svg:height="29.734cm" draw:transform="rotate (1.5707963267949) translate (0cm 20.997cm)">
          <draw:image xlink:href="Pictures/1000000000000136000001B7BB49455A74FC31F3.jpg" xlink:type="simple" xlink:show="embed" xlink:actuate="onLoad" draw:mime-type="image/jpeg">
            <text:p/>
          </draw:image>
        </draw:frame>
        <draw:frame draw:style-name="gr1" draw:text-style-name="P1" draw:layer="layout" svg:width="20.996cm" svg:height="29.734cm" draw:transform="rotate (1.5707963267949) translate (0cm 20.997cm)">
          <draw:image xlink:href="Pictures/10000201000004D8000006DCCEE8C369A1A6A0D5.png" xlink:type="simple" xlink:show="embed" xlink:actuate="onLoad" draw:mime-type="image/png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96cm" svg:height="29.734cm" draw:transform="rotate (1.5707963267949) translate (0cm 20.997cm)">
          <draw:image xlink:href="Pictures/1000000000000136000001B7BAF1AF89BF21382A.jpg" xlink:type="simple" xlink:show="embed" xlink:actuate="onLoad" draw:mime-type="image/jpeg">
            <text:p/>
          </draw:image>
        </draw:frame>
        <draw:frame draw:style-name="gr1" draw:text-style-name="P1" draw:layer="layout" svg:width="20.996cm" svg:height="29.734cm" draw:transform="rotate (1.5707963267949) translate (0cm 20.997cm)">
          <draw:image xlink:href="Pictures/10000201000004D8000006DC7031252402AEC5EE.png" xlink:type="simple" xlink:show="embed" xlink:actuate="onLoad" draw:mime-type="image/png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96cm" svg:height="29.734cm" draw:transform="rotate (1.5707963267949) translate (0cm 20.997cm)">
          <draw:image xlink:href="Pictures/1000000000000136000001B7885BD3E26050AC73.jpg" xlink:type="simple" xlink:show="embed" xlink:actuate="onLoad" draw:mime-type="image/jpeg">
            <text:p/>
          </draw:image>
        </draw:frame>
        <draw:frame draw:style-name="gr1" draw:text-style-name="P1" draw:layer="layout" svg:width="20.996cm" svg:height="29.734cm" draw:transform="rotate (1.5707963267949) translate (0cm 20.997cm)">
          <draw:image xlink:href="Pictures/10000201000004D8000006DC0548C705361E127E.png" xlink:type="simple" xlink:show="embed" xlink:actuate="onLoad" draw:mime-type="image/png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96cm" svg:height="29.734cm" draw:transform="rotate (1.5707963267949) translate (0cm 20.997cm)">
          <draw:image xlink:href="Pictures/1000000000000136000001B70DA0F74BEA6B59B0.jpg" xlink:type="simple" xlink:show="embed" xlink:actuate="onLoad" draw:mime-type="image/jpeg">
            <text:p/>
          </draw:image>
        </draw:frame>
        <draw:frame draw:style-name="gr1" draw:text-style-name="P1" draw:layer="layout" svg:width="20.996cm" svg:height="29.734cm" draw:transform="rotate (1.5707963267949) translate (0cm 20.997cm)">
          <draw:image xlink:href="Pictures/10000201000004D8000006DCC5DE61963060F961.png" xlink:type="simple" xlink:show="embed" xlink:actuate="onLoad" draw:mime-type="image/png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96cm" svg:height="29.734cm" draw:transform="rotate (1.5707963267949) translate (0cm 20.997cm)">
          <draw:image xlink:href="Pictures/1000000000000136000001B7019A1F9EA3943395.jpg" xlink:type="simple" xlink:show="embed" xlink:actuate="onLoad" draw:mime-type="image/jpeg">
            <text:p/>
          </draw:image>
        </draw:frame>
        <draw:frame draw:style-name="gr1" draw:text-style-name="P1" draw:layer="layout" svg:width="20.996cm" svg:height="29.734cm" draw:transform="rotate (1.5707963267949) translate (0cm 20.997cm)">
          <draw:image xlink:href="Pictures/10000201000004D8000006DC4612E382078FE7FD.png" xlink:type="simple" xlink:show="embed" xlink:actuate="onLoad" draw:mime-type="image/png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96cm" svg:height="29.734cm" draw:transform="rotate (1.5707963267949) translate (0cm 20.997cm)">
          <draw:image xlink:href="Pictures/1000000000000136000001B7507AA9D078490C2B.jpg" xlink:type="simple" xlink:show="embed" xlink:actuate="onLoad" draw:mime-type="image/jpeg">
            <text:p/>
          </draw:image>
        </draw:frame>
        <draw:frame draw:style-name="gr1" draw:text-style-name="P1" draw:layer="layout" svg:width="20.996cm" svg:height="29.734cm" draw:transform="rotate (1.5707963267949) translate (0cm 20.997cm)">
          <draw:image xlink:href="Pictures/10000201000004D8000006DC7085B9179F1E1F2C.png" xlink:type="simple" xlink:show="embed" xlink:actuate="onLoad" draw:mime-type="image/png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96cm" svg:height="29.734cm" draw:transform="rotate (1.5707963267949) translate (0cm 20.997cm)">
          <draw:image xlink:href="Pictures/1000000000000136000001B7D891C36A3FC83B3C.jpg" xlink:type="simple" xlink:show="embed" xlink:actuate="onLoad" draw:mime-type="image/jpeg">
            <text:p/>
          </draw:image>
        </draw:frame>
        <draw:frame draw:style-name="gr1" draw:text-style-name="P1" draw:layer="layout" svg:width="20.996cm" svg:height="29.734cm" draw:transform="rotate (1.5707963267949) translate (0cm 20.997cm)">
          <draw:image xlink:href="Pictures/10000201000004D8000006DC48DB8781E1743D0A.png" xlink:type="simple" xlink:show="embed" xlink:actuate="onLoad" draw:mime-type="image/png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96cm" svg:height="29.734cm" draw:transform="rotate (1.5707963267949) translate (0cm 20.997cm)">
          <draw:image xlink:href="Pictures/1000000000000136000001B7889F6F5E032057BA.jpg" xlink:type="simple" xlink:show="embed" xlink:actuate="onLoad" draw:mime-type="image/jpeg">
            <text:p/>
          </draw:image>
        </draw:frame>
        <draw:frame draw:style-name="gr1" draw:text-style-name="P1" draw:layer="layout" svg:width="20.996cm" svg:height="29.734cm" draw:transform="rotate (1.5707963267949) translate (0cm 20.997cm)">
          <draw:image xlink:href="Pictures/10000201000004D8000006DCA34136C1479630E5.png" xlink:type="simple" xlink:show="embed" xlink:actuate="onLoad" draw:mime-type="image/png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0.996cm" svg:height="29.734cm" draw:transform="rotate (1.5707963267949) translate (0cm 20.997cm)">
          <draw:image xlink:href="Pictures/1000000000000136000001B7EC1B0284E9DD0405.jpg" xlink:type="simple" xlink:show="embed" xlink:actuate="onLoad" draw:mime-type="image/jpeg">
            <text:p/>
          </draw:image>
        </draw:frame>
        <draw:frame draw:style-name="gr1" draw:text-style-name="P1" draw:layer="layout" svg:width="20.996cm" svg:height="29.734cm" draw:transform="rotate (1.5707963267949) translate (0cm 20.997cm)">
          <draw:image xlink:href="Pictures/10000201000004D8000006DC074AE21E1E3CE4D2.png" xlink:type="simple" xlink:show="embed" xlink:actuate="onLoad" draw:mime-type="image/png">
            <text:p/>
          </draw:image>
        </draw:frame>
      </draw:page>
      <draw:page draw:name="page19" draw:style-name="dp1" draw:master-page-name="master-page3">
        <draw:frame draw:style-name="gr1" draw:text-style-name="P1" draw:layer="layout" svg:width="20.996cm" svg:height="29.734cm" draw:transform="rotate (1.5707963267949) translate (0cm 20.997cm)">
          <draw:image xlink:href="Pictures/1000000000000136000001B701840E1DF5C98F72.jpg" xlink:type="simple" xlink:show="embed" xlink:actuate="onLoad" draw:mime-type="image/jpeg">
            <text:p/>
          </draw:image>
        </draw:frame>
        <draw:frame draw:style-name="gr1" draw:text-style-name="P1" draw:layer="layout" svg:width="20.996cm" svg:height="29.734cm" draw:transform="rotate (1.5707963267949) translate (0cm 20.997cm)">
          <draw:image xlink:href="Pictures/10000201000004D8000006DC869A33A26CA2CB4A.png" xlink:type="simple" xlink:show="embed" xlink:actuate="onLoad" draw:mime-type="image/png">
            <text:p/>
          </draw:image>
        </draw:frame>
      </draw:page>
      <draw:page draw:name="page20" draw:style-name="dp1" draw:master-page-name="master-page3">
        <draw:frame draw:style-name="gr1" draw:text-style-name="P1" draw:layer="layout" svg:width="20.996cm" svg:height="29.734cm" draw:transform="rotate (1.5707963267949) translate (0cm 20.997cm)">
          <draw:image xlink:href="Pictures/1000000000000136000001B7AF775262991BA2FF.jpg" xlink:type="simple" xlink:show="embed" xlink:actuate="onLoad" draw:mime-type="image/jpeg">
            <text:p/>
          </draw:image>
        </draw:frame>
        <draw:frame draw:style-name="gr1" draw:text-style-name="P1" draw:layer="layout" svg:width="20.996cm" svg:height="29.734cm" draw:transform="rotate (1.5707963267949) translate (0cm 20.997cm)">
          <draw:image xlink:href="Pictures/10000201000004D8000006DC7808F21C039348A8.png" xlink:type="simple" xlink:show="embed" xlink:actuate="onLoad" draw:mime-type="image/png">
            <text:p/>
          </draw:image>
        </draw:frame>
      </draw:page>
      <draw:page draw:name="page21" draw:style-name="dp1" draw:master-page-name="master-page3">
        <draw:frame draw:style-name="gr1" draw:text-style-name="P1" draw:layer="layout" svg:width="20.996cm" svg:height="29.734cm" draw:transform="rotate (1.5707963267949) translate (0cm 20.997cm)">
          <draw:image xlink:href="Pictures/1000000000000136000001B779CEA61C4C3EC9C8.jpg" xlink:type="simple" xlink:show="embed" xlink:actuate="onLoad" draw:mime-type="image/jpeg">
            <text:p/>
          </draw:image>
        </draw:frame>
        <draw:frame draw:style-name="gr1" draw:text-style-name="P1" draw:layer="layout" svg:width="20.996cm" svg:height="29.734cm" draw:transform="rotate (1.5707963267949) translate (0cm 20.997cm)">
          <draw:image xlink:href="Pictures/10000201000004D8000006DC560BD07C14D5F6BF.png" xlink:type="simple" xlink:show="embed" xlink:actuate="onLoad" draw:mime-type="image/png">
            <text:p/>
          </draw:image>
        </draw:frame>
      </draw:page>
      <draw:page draw:name="page22" draw:style-name="dp1" draw:master-page-name="master-page3">
        <draw:frame draw:style-name="gr1" draw:text-style-name="P1" draw:layer="layout" svg:width="20.996cm" svg:height="29.734cm" draw:transform="rotate (1.5707963267949) translate (0cm 20.997cm)">
          <draw:image xlink:href="Pictures/1000000000000136000001B7A9006230789D5152.jpg" xlink:type="simple" xlink:show="embed" xlink:actuate="onLoad" draw:mime-type="image/jpeg">
            <text:p/>
          </draw:image>
        </draw:frame>
        <draw:frame draw:style-name="gr1" draw:text-style-name="P1" draw:layer="layout" svg:width="20.996cm" svg:height="29.734cm" draw:transform="rotate (1.5707963267949) translate (0cm 20.997cm)">
          <draw:image xlink:href="Pictures/10000201000004D8000006DC0233CD30E9E9F2F7.png" xlink:type="simple" xlink:show="embed" xlink:actuate="onLoad" draw:mime-type="image/png">
            <text:p/>
          </draw:image>
        </draw:frame>
      </draw:page>
      <draw:page draw:name="page23" draw:style-name="dp1" draw:master-page-name="master-page3">
        <draw:frame draw:style-name="gr1" draw:text-style-name="P1" draw:layer="layout" svg:width="20.996cm" svg:height="29.734cm" draw:transform="rotate (1.5707963267949) translate (0cm 20.997cm)">
          <draw:image xlink:href="Pictures/1000000000000136000001B7041B92E75F7C9BEF.jpg" xlink:type="simple" xlink:show="embed" xlink:actuate="onLoad" draw:mime-type="image/jpeg">
            <text:p/>
          </draw:image>
        </draw:frame>
        <draw:frame draw:style-name="gr1" draw:text-style-name="P1" draw:layer="layout" svg:width="20.996cm" svg:height="29.734cm" draw:transform="rotate (1.5707963267949) translate (0cm 20.997cm)">
          <draw:image xlink:href="Pictures/10000201000004D8000006DC3687C617CB682BFA.png" xlink:type="simple" xlink:show="embed" xlink:actuate="onLoad" draw:mime-type="image/png">
            <text:p/>
          </draw:image>
        </draw:frame>
      </draw:page>
      <draw:page draw:name="page24" draw:style-name="dp1" draw:master-page-name="master-page3">
        <draw:frame draw:style-name="gr1" draw:text-style-name="P1" draw:layer="layout" svg:width="20.996cm" svg:height="29.734cm" draw:transform="rotate (1.5707963267949) translate (0cm 20.997cm)">
          <draw:image xlink:href="Pictures/1000000000000136000001B775EC43AA9F946C41.jpg" xlink:type="simple" xlink:show="embed" xlink:actuate="onLoad" draw:mime-type="image/jpeg">
            <text:p/>
          </draw:image>
        </draw:frame>
        <draw:frame draw:style-name="gr1" draw:text-style-name="P1" draw:layer="layout" svg:width="20.996cm" svg:height="29.734cm" draw:transform="rotate (1.5707963267949) translate (0cm 20.997cm)">
          <draw:image xlink:href="Pictures/10000201000004D8000006DC4EDB67F736D19A1C.png" xlink:type="simple" xlink:show="embed" xlink:actuate="onLoad" draw:mime-type="image/png">
            <text:p/>
          </draw:image>
        </draw:frame>
      </draw:page>
      <draw:page draw:name="page25" draw:style-name="dp1" draw:master-page-name="master-page3">
        <draw:frame draw:style-name="gr1" draw:text-style-name="P1" draw:layer="layout" svg:width="20.996cm" svg:height="29.734cm" draw:transform="rotate (1.5707963267949) translate (0cm 20.997cm)">
          <draw:image xlink:href="Pictures/1000000000000136000001B7A56DF3F0ABD5CC76.jpg" xlink:type="simple" xlink:show="embed" xlink:actuate="onLoad" draw:mime-type="image/jpeg">
            <text:p/>
          </draw:image>
        </draw:frame>
        <draw:frame draw:style-name="gr1" draw:text-style-name="P1" draw:layer="layout" svg:width="20.996cm" svg:height="29.734cm" draw:transform="rotate (1.5707963267949) translate (0cm 20.997cm)">
          <draw:image xlink:href="Pictures/10000201000004D8000006DC2E644CD7E79C90CC.png" xlink:type="simple" xlink:show="embed" xlink:actuate="onLoad" draw:mime-type="image/png">
            <text:p/>
          </draw:image>
        </draw:frame>
      </draw:page>
      <draw:page draw:name="page26" draw:style-name="dp1" draw:master-page-name="master-page3">
        <draw:frame draw:style-name="gr1" draw:text-style-name="P1" draw:layer="layout" svg:width="20.996cm" svg:height="29.734cm" draw:transform="rotate (1.5707963267949) translate (0cm 20.997cm)">
          <draw:image xlink:href="Pictures/1000000000000136000001B7DECE4404C82D606C.jpg" xlink:type="simple" xlink:show="embed" xlink:actuate="onLoad" draw:mime-type="image/jpeg">
            <text:p/>
          </draw:image>
        </draw:frame>
        <draw:frame draw:style-name="gr1" draw:text-style-name="P1" draw:layer="layout" svg:width="20.996cm" svg:height="29.734cm" draw:transform="rotate (1.5707963267949) translate (0cm 20.997cm)">
          <draw:image xlink:href="Pictures/10000201000004D8000006DCA9630CE5A7F5EF98.png" xlink:type="simple" xlink:show="embed" xlink:actuate="onLoad" draw:mime-type="image/png">
            <text:p/>
          </draw:image>
        </draw:frame>
      </draw:page>
      <draw:page draw:name="page27" draw:style-name="dp1" draw:master-page-name="master-page3">
        <draw:frame draw:style-name="gr1" draw:text-style-name="P1" draw:layer="layout" svg:width="20.996cm" svg:height="29.734cm" draw:transform="rotate (1.5707963267949) translate (0cm 20.997cm)">
          <draw:image xlink:href="Pictures/1000000000000136000001B720A0A1C45C857C18.jpg" xlink:type="simple" xlink:show="embed" xlink:actuate="onLoad" draw:mime-type="image/jpeg">
            <text:p/>
          </draw:image>
        </draw:frame>
        <draw:frame draw:style-name="gr1" draw:text-style-name="P1" draw:layer="layout" svg:width="20.996cm" svg:height="29.734cm" draw:transform="rotate (1.5707963267949) translate (0cm 20.997cm)">
          <draw:image xlink:href="Pictures/10000201000004D8000006DC4D1620CF9B40A83A.png" xlink:type="simple" xlink:show="embed" xlink:actuate="onLoad" draw:mime-type="image/png">
            <text:p/>
          </draw:image>
        </draw:frame>
      </draw:page>
      <draw:page draw:name="page28" draw:style-name="dp1" draw:master-page-name="master-page3">
        <draw:frame draw:style-name="gr1" draw:text-style-name="P1" draw:layer="layout" svg:width="20.996cm" svg:height="29.734cm" draw:transform="rotate (1.5707963267949) translate (0cm 20.997cm)">
          <draw:image xlink:href="Pictures/1000000000000136000001B75F43E2140365007E.jpg" xlink:type="simple" xlink:show="embed" xlink:actuate="onLoad" draw:mime-type="image/jpeg">
            <text:p/>
          </draw:image>
        </draw:frame>
        <draw:frame draw:style-name="gr1" draw:text-style-name="P1" draw:layer="layout" svg:width="20.996cm" svg:height="29.734cm" draw:transform="rotate (1.5707963267949) translate (0cm 20.997cm)">
          <draw:image xlink:href="Pictures/10000201000004D8000006DC56B1EA4B8B1B53F1.png" xlink:type="simple" xlink:show="embed" xlink:actuate="onLoad" draw:mime-type="image/png">
            <text:p/>
          </draw:image>
        </draw:frame>
      </draw:page>
      <draw:page draw:name="page29" draw:style-name="dp1" draw:master-page-name="master-page3">
        <draw:frame draw:style-name="gr1" draw:text-style-name="P1" draw:layer="layout" svg:width="20.996cm" svg:height="29.734cm" draw:transform="rotate (1.5707963267949) translate (0cm 20.997cm)">
          <draw:image xlink:href="Pictures/1000000000000136000001B757FC42FAAE5327BC.jpg" xlink:type="simple" xlink:show="embed" xlink:actuate="onLoad" draw:mime-type="image/jpeg">
            <text:p/>
          </draw:image>
        </draw:frame>
        <draw:frame draw:style-name="gr1" draw:text-style-name="P1" draw:layer="layout" svg:width="20.996cm" svg:height="29.734cm" draw:transform="rotate (1.5707963267949) translate (0cm 20.997cm)">
          <draw:image xlink:href="Pictures/10000201000004D8000006DC7921D50D0EFE9F01.png" xlink:type="simple" xlink:show="embed" xlink:actuate="onLoad" draw:mime-type="image/png">
            <text:p/>
          </draw:image>
        </draw:frame>
      </draw:page>
      <draw:page draw:name="page30" draw:style-name="dp1" draw:master-page-name="master-page3">
        <draw:frame draw:style-name="gr1" draw:text-style-name="P1" draw:layer="layout" svg:width="20.996cm" svg:height="29.734cm" draw:transform="rotate (1.5707963267949) translate (0cm 20.997cm)">
          <draw:image xlink:href="Pictures/1000000000000136000001B7E2420085F821E463.jpg" xlink:type="simple" xlink:show="embed" xlink:actuate="onLoad" draw:mime-type="image/jpeg">
            <text:p/>
          </draw:image>
        </draw:frame>
        <draw:frame draw:style-name="gr1" draw:text-style-name="P1" draw:layer="layout" svg:width="20.996cm" svg:height="29.734cm" draw:transform="rotate (1.5707963267949) translate (0cm 20.997cm)">
          <draw:image xlink:href="Pictures/10000201000004D8000006DCFCFAACF42661A5F9.png" xlink:type="simple" xlink:show="embed" xlink:actuate="onLoad" draw:mime-type="image/png">
            <text:p/>
          </draw:image>
        </draw:frame>
      </draw:page>
      <draw:page draw:name="page31" draw:style-name="dp1" draw:master-page-name="master-page3">
        <draw:frame draw:style-name="gr1" draw:text-style-name="P1" draw:layer="layout" svg:width="20.996cm" svg:height="29.734cm" draw:transform="rotate (1.5707963267949) translate (0cm 20.997cm)">
          <draw:image xlink:href="Pictures/1000000000000136000001B77A2CD1E0F29CBF12.jpg" xlink:type="simple" xlink:show="embed" xlink:actuate="onLoad" draw:mime-type="image/jpeg">
            <text:p/>
          </draw:image>
        </draw:frame>
        <draw:frame draw:style-name="gr1" draw:text-style-name="P1" draw:layer="layout" svg:width="20.996cm" svg:height="29.734cm" draw:transform="rotate (1.5707963267949) translate (0cm 20.997cm)">
          <draw:image xlink:href="Pictures/10000201000004D8000006DC180ECDFEC6E78A4A.png" xlink:type="simple" xlink:show="embed" xlink:actuate="onLoad" draw:mime-type="image/png">
            <text:p/>
          </draw:image>
        </draw:frame>
      </draw:page>
      <draw:page draw:name="page32" draw:style-name="dp1" draw:master-page-name="master-page3">
        <draw:frame draw:style-name="gr1" draw:text-style-name="P1" draw:layer="layout" svg:width="20.996cm" svg:height="29.734cm" draw:transform="rotate (1.5707963267949) translate (0cm 20.997cm)">
          <draw:image xlink:href="Pictures/1000000000000136000001B7DF9348DB379328F0.jpg" xlink:type="simple" xlink:show="embed" xlink:actuate="onLoad" draw:mime-type="image/jpeg">
            <text:p/>
          </draw:image>
        </draw:frame>
        <draw:frame draw:style-name="gr1" draw:text-style-name="P1" draw:layer="layout" svg:width="20.996cm" svg:height="29.734cm" draw:transform="rotate (1.5707963267949) translate (0cm 20.997cm)">
          <draw:image xlink:href="Pictures/10000201000004D8000006DC8F5EE98C71221410.png" xlink:type="simple" xlink:show="embed" xlink:actuate="onLoad" draw:mime-type="image/png">
            <text:p/>
          </draw:image>
        </draw:frame>
      </draw:page>
      <draw:page draw:name="page33" draw:style-name="dp1" draw:master-page-name="master-page3">
        <draw:frame draw:style-name="gr1" draw:text-style-name="P1" draw:layer="layout" svg:width="20.996cm" svg:height="29.734cm" draw:transform="rotate (1.5707963267949) translate (0cm 20.997cm)">
          <draw:image xlink:href="Pictures/1000000000000136000001B756A2AD4C975A13E2.jpg" xlink:type="simple" xlink:show="embed" xlink:actuate="onLoad" draw:mime-type="image/jpeg">
            <text:p/>
          </draw:image>
        </draw:frame>
        <draw:frame draw:style-name="gr1" draw:text-style-name="P1" draw:layer="layout" svg:width="20.996cm" svg:height="29.734cm" draw:transform="rotate (1.5707963267949) translate (0cm 20.997cm)">
          <draw:image xlink:href="Pictures/10000201000004D8000006DC619F6C0886A65009.png" xlink:type="simple" xlink:show="embed" xlink:actuate="onLoad" draw:mime-type="image/png">
            <text:p/>
          </draw:image>
        </draw:frame>
      </draw:page>
      <draw:page draw:name="page34" draw:style-name="dp1" draw:master-page-name="master-page3">
        <draw:frame draw:style-name="gr1" draw:text-style-name="P1" draw:layer="layout" svg:width="20.996cm" svg:height="29.734cm" draw:transform="rotate (1.5707963267949) translate (0cm 20.997cm)">
          <draw:image xlink:href="Pictures/1000000000000136000001B786B3F73399AC4945.jpg" xlink:type="simple" xlink:show="embed" xlink:actuate="onLoad" draw:mime-type="image/jpeg">
            <text:p/>
          </draw:image>
        </draw:frame>
        <draw:frame draw:style-name="gr1" draw:text-style-name="P1" draw:layer="layout" svg:width="20.996cm" svg:height="29.734cm" draw:transform="rotate (1.5707963267949) translate (0cm 20.997cm)">
          <draw:image xlink:href="Pictures/10000201000004D8000006DCBD8A658050381342.png" xlink:type="simple" xlink:show="embed" xlink:actuate="onLoad" draw:mime-type="image/png">
            <text:p/>
          </draw:image>
        </draw:frame>
      </draw:page>
      <draw:page draw:name="page35" draw:style-name="dp1" draw:master-page-name="master-page3">
        <draw:frame draw:style-name="gr1" draw:text-style-name="P1" draw:layer="layout" svg:width="20.996cm" svg:height="29.734cm" draw:transform="rotate (1.5707963267949) translate (0cm 20.997cm)">
          <draw:image xlink:href="Pictures/1000000000000136000001B7AE80D5E63FF4A51B.jpg" xlink:type="simple" xlink:show="embed" xlink:actuate="onLoad" draw:mime-type="image/jpeg">
            <text:p/>
          </draw:image>
        </draw:frame>
        <draw:frame draw:style-name="gr1" draw:text-style-name="P1" draw:layer="layout" svg:width="20.996cm" svg:height="29.734cm" draw:transform="rotate (1.5707963267949) translate (0cm 20.997cm)">
          <draw:image xlink:href="Pictures/10000201000004D8000006DC4FA8E0B06A929C06.png" xlink:type="simple" xlink:show="embed" xlink:actuate="onLoad" draw:mime-type="image/png">
            <text:p/>
          </draw:image>
        </draw:frame>
      </draw:page>
      <draw:page draw:name="page36" draw:style-name="dp1" draw:master-page-name="master-page3">
        <draw:frame draw:style-name="gr1" draw:text-style-name="P1" draw:layer="layout" svg:width="20.996cm" svg:height="29.734cm" draw:transform="rotate (1.5707963267949) translate (0cm 20.997cm)">
          <draw:image xlink:href="Pictures/1000000000000136000001B79D0A1664699ACD68.jpg" xlink:type="simple" xlink:show="embed" xlink:actuate="onLoad" draw:mime-type="image/jpeg">
            <text:p/>
          </draw:image>
        </draw:frame>
        <draw:frame draw:style-name="gr1" draw:text-style-name="P1" draw:layer="layout" svg:width="20.996cm" svg:height="29.734cm" draw:transform="rotate (1.5707963267949) translate (0cm 20.997cm)">
          <draw:image xlink:href="Pictures/10000201000004D8000006DCFEC3DD2935D13AF0.png" xlink:type="simple" xlink:show="embed" xlink:actuate="onLoad" draw:mime-type="image/png">
            <text:p/>
          </draw:image>
        </draw:frame>
      </draw:page>
      <draw:page draw:name="page37" draw:style-name="dp1" draw:master-page-name="master-page3">
        <draw:frame draw:style-name="gr1" draw:text-style-name="P1" draw:layer="layout" svg:width="20.996cm" svg:height="29.734cm" draw:transform="rotate (1.5707963267949) translate (0cm 20.997cm)">
          <draw:image xlink:href="Pictures/1000000000000136000001B7D9A0D575F3CE3EDB.jpg" xlink:type="simple" xlink:show="embed" xlink:actuate="onLoad" draw:mime-type="image/jpeg">
            <text:p/>
          </draw:image>
        </draw:frame>
        <draw:frame draw:style-name="gr1" draw:text-style-name="P1" draw:layer="layout" svg:width="20.996cm" svg:height="29.734cm" draw:transform="rotate (1.5707963267949) translate (0cm 20.997cm)">
          <draw:image xlink:href="Pictures/10000201000004D8000006DCC775000ACB40123C.png" xlink:type="simple" xlink:show="embed" xlink:actuate="onLoad" draw:mime-type="image/png">
            <text:p/>
          </draw:image>
        </draw:frame>
      </draw:page>
      <draw:page draw:name="page38" draw:style-name="dp1" draw:master-page-name="master-page3">
        <draw:frame draw:style-name="gr1" draw:text-style-name="P1" draw:layer="layout" svg:width="20.996cm" svg:height="29.734cm" draw:transform="rotate (1.5707963267949) translate (0cm 20.997cm)">
          <draw:image xlink:href="Pictures/1000000000000136000001B70B73E5C696147CE4.jpg" xlink:type="simple" xlink:show="embed" xlink:actuate="onLoad" draw:mime-type="image/jpeg">
            <text:p/>
          </draw:image>
        </draw:frame>
        <draw:frame draw:style-name="gr1" draw:text-style-name="P1" draw:layer="layout" svg:width="20.996cm" svg:height="29.734cm" draw:transform="rotate (1.5707963267949) translate (0cm 20.997cm)">
          <draw:image xlink:href="Pictures/10000201000004D8000006DC725BB6D73AE0A881.png" xlink:type="simple" xlink:show="embed" xlink:actuate="onLoad" draw:mime-type="image/png">
            <text:p/>
          </draw:image>
        </draw:frame>
      </draw:page>
      <draw:page draw:name="page39" draw:style-name="dp1" draw:master-page-name="master-page3">
        <draw:frame draw:style-name="gr1" draw:text-style-name="P1" draw:layer="layout" svg:width="20.996cm" svg:height="29.734cm" draw:transform="rotate (1.5707963267949) translate (0cm 20.997cm)">
          <draw:image xlink:href="Pictures/1000000000000136000001B7FA352477AEB8424F.jpg" xlink:type="simple" xlink:show="embed" xlink:actuate="onLoad" draw:mime-type="image/jpeg">
            <text:p/>
          </draw:image>
        </draw:frame>
        <draw:frame draw:style-name="gr1" draw:text-style-name="P1" draw:layer="layout" svg:width="20.996cm" svg:height="29.734cm" draw:transform="rotate (1.5707963267949) translate (0cm 20.997cm)">
          <draw:image xlink:href="Pictures/10000201000004D8000006DC7F27EE34EE9F434D.png" xlink:type="simple" xlink:show="embed" xlink:actuate="onLoad" draw:mime-type="image/png">
            <text:p/>
          </draw:image>
        </draw:frame>
      </draw:page>
      <draw:page draw:name="page40" draw:style-name="dp1" draw:master-page-name="master-page3">
        <draw:frame draw:style-name="gr1" draw:text-style-name="P1" draw:layer="layout" svg:width="20.996cm" svg:height="29.734cm" draw:transform="rotate (1.5707963267949) translate (0cm 20.997cm)">
          <draw:image xlink:href="Pictures/1000000000000136000001B7496D2A2A3F8D486C.jpg" xlink:type="simple" xlink:show="embed" xlink:actuate="onLoad" draw:mime-type="image/jpeg">
            <text:p/>
          </draw:image>
        </draw:frame>
        <draw:frame draw:style-name="gr1" draw:text-style-name="P1" draw:layer="layout" svg:width="20.996cm" svg:height="29.734cm" draw:transform="rotate (1.5707963267949) translate (0cm 20.997cm)">
          <draw:image xlink:href="Pictures/10000201000004D8000006DC6102AAEC12BA6578.png" xlink:type="simple" xlink:show="embed" xlink:actuate="onLoad" draw:mime-type="image/png">
            <text:p/>
          </draw:image>
        </draw:frame>
      </draw:page>
      <draw:page draw:name="page41" draw:style-name="dp1" draw:master-page-name="master-page3">
        <draw:frame draw:style-name="gr1" draw:text-style-name="P1" draw:layer="layout" svg:width="20.996cm" svg:height="29.734cm" draw:transform="rotate (1.5707963267949) translate (0cm 20.997cm)">
          <draw:image xlink:href="Pictures/1000000000000136000001B7E5AAD9A3F2829987.jpg" xlink:type="simple" xlink:show="embed" xlink:actuate="onLoad" draw:mime-type="image/jpeg">
            <text:p/>
          </draw:image>
        </draw:frame>
        <draw:frame draw:style-name="gr1" draw:text-style-name="P1" draw:layer="layout" svg:width="20.996cm" svg:height="29.734cm" draw:transform="rotate (1.5707963267949) translate (0cm 20.997cm)">
          <draw:image xlink:href="Pictures/10000201000004D8000006DC9FAA2BBD4F67F3F3.png" xlink:type="simple" xlink:show="embed" xlink:actuate="onLoad" draw:mime-type="image/png">
            <text:p/>
          </draw:image>
        </draw:frame>
      </draw:page>
      <draw:page draw:name="page42" draw:style-name="dp1" draw:master-page-name="master-page3">
        <draw:frame draw:style-name="gr1" draw:text-style-name="P1" draw:layer="layout" svg:width="20.996cm" svg:height="29.734cm" draw:transform="rotate (1.5707963267949) translate (0cm 20.997cm)">
          <draw:image xlink:href="Pictures/1000000000000136000001B742BE61B5DA692878.jpg" xlink:type="simple" xlink:show="embed" xlink:actuate="onLoad" draw:mime-type="image/jpeg">
            <text:p/>
          </draw:image>
        </draw:frame>
        <draw:frame draw:style-name="gr1" draw:text-style-name="P1" draw:layer="layout" svg:width="20.996cm" svg:height="29.734cm" draw:transform="rotate (1.5707963267949) translate (0cm 20.997cm)">
          <draw:image xlink:href="Pictures/10000201000004D8000006DC5CF57290B4F37D40.png" xlink:type="simple" xlink:show="embed" xlink:actuate="onLoad" draw:mime-type="image/png">
            <text:p/>
          </draw:image>
        </draw:frame>
      </draw:page>
      <draw:page draw:name="page43" draw:style-name="dp1" draw:master-page-name="master-page3">
        <draw:frame draw:style-name="gr1" draw:text-style-name="P1" draw:layer="layout" svg:width="20.996cm" svg:height="29.734cm" draw:transform="rotate (1.5707963267949) translate (0cm 20.997cm)">
          <draw:image xlink:href="Pictures/1000000000000136000001B7FFCCA494486CBE39.jpg" xlink:type="simple" xlink:show="embed" xlink:actuate="onLoad" draw:mime-type="image/jpeg">
            <text:p/>
          </draw:image>
        </draw:frame>
        <draw:frame draw:style-name="gr1" draw:text-style-name="P1" draw:layer="layout" svg:width="20.996cm" svg:height="29.734cm" draw:transform="rotate (1.5707963267949) translate (0cm 20.997cm)">
          <draw:image xlink:href="Pictures/10000201000004D8000006DCAC1586CECBF32B72.png" xlink:type="simple" xlink:show="embed" xlink:actuate="onLoad" draw:mime-type="image/png">
            <text:p/>
          </draw:image>
        </draw:frame>
      </draw:page>
      <draw:page draw:name="page44" draw:style-name="dp1" draw:master-page-name="master-page3">
        <draw:frame draw:style-name="gr1" draw:text-style-name="P1" draw:layer="layout" svg:width="20.996cm" svg:height="29.734cm" draw:transform="rotate (1.5707963267949) translate (0cm 20.997cm)">
          <draw:image xlink:href="Pictures/1000000000000136000001B74773022DDACE3FC4.jpg" xlink:type="simple" xlink:show="embed" xlink:actuate="onLoad" draw:mime-type="image/jpeg">
            <text:p/>
          </draw:image>
        </draw:frame>
        <draw:frame draw:style-name="gr1" draw:text-style-name="P1" draw:layer="layout" svg:width="20.996cm" svg:height="29.734cm" draw:transform="rotate (1.5707963267949) translate (0cm 20.997cm)">
          <draw:image xlink:href="Pictures/10000201000004D8000006DCFBBF914095A3FF25.png" xlink:type="simple" xlink:show="embed" xlink:actuate="onLoad" draw:mime-type="image/png">
            <text:p/>
          </draw:image>
        </draw:frame>
      </draw:page>
      <draw:page draw:name="page45" draw:style-name="dp1" draw:master-page-name="master-page3">
        <draw:frame draw:style-name="gr1" draw:text-style-name="P1" draw:layer="layout" svg:width="20.996cm" svg:height="29.734cm" draw:transform="rotate (1.5707963267949) translate (0cm 20.997cm)">
          <draw:image xlink:href="Pictures/1000000000000136000001B710E5DBD4361133F2.jpg" xlink:type="simple" xlink:show="embed" xlink:actuate="onLoad" draw:mime-type="image/jpeg">
            <text:p/>
          </draw:image>
        </draw:frame>
        <draw:frame draw:style-name="gr1" draw:text-style-name="P1" draw:layer="layout" svg:width="20.996cm" svg:height="29.734cm" draw:transform="rotate (1.5707963267949) translate (0cm 20.997cm)">
          <draw:image xlink:href="Pictures/10000201000004D8000006DCBF5C50463D9AB1B5.png" xlink:type="simple" xlink:show="embed" xlink:actuate="onLoad" draw:mime-type="image/png">
            <text:p/>
          </draw:image>
        </draw:frame>
      </draw:page>
      <draw:page draw:name="page46" draw:style-name="dp1" draw:master-page-name="master-page3">
        <draw:frame draw:style-name="gr1" draw:text-style-name="P1" draw:layer="layout" svg:width="20.996cm" svg:height="29.734cm" draw:transform="rotate (1.5707963267949) translate (0cm 20.997cm)">
          <draw:image xlink:href="Pictures/1000000000000136000001B7C0DDCEEE01CE950E.jpg" xlink:type="simple" xlink:show="embed" xlink:actuate="onLoad" draw:mime-type="image/jpeg">
            <text:p/>
          </draw:image>
        </draw:frame>
        <draw:frame draw:style-name="gr1" draw:text-style-name="P1" draw:layer="layout" svg:width="20.996cm" svg:height="29.734cm" draw:transform="rotate (1.5707963267949) translate (0cm 20.997cm)">
          <draw:image xlink:href="Pictures/10000201000004D8000006DC1E20841BEBDA273F.png" xlink:type="simple" xlink:show="embed" xlink:actuate="onLoad" draw:mime-type="image/png">
            <text:p/>
          </draw:image>
        </draw:frame>
      </draw:page>
      <draw:page draw:name="page47" draw:style-name="dp1" draw:master-page-name="master-page3">
        <draw:frame draw:style-name="gr1" draw:text-style-name="P1" draw:layer="layout" svg:width="20.996cm" svg:height="29.734cm" draw:transform="rotate (1.5707963267949) translate (0cm 20.997cm)">
          <draw:image xlink:href="Pictures/1000000000000136000001B73C4965489514B5FF.jpg" xlink:type="simple" xlink:show="embed" xlink:actuate="onLoad" draw:mime-type="image/jpeg">
            <text:p/>
          </draw:image>
        </draw:frame>
        <draw:frame draw:style-name="gr1" draw:text-style-name="P1" draw:layer="layout" svg:width="20.996cm" svg:height="29.734cm" draw:transform="rotate (1.5707963267949) translate (0cm 20.997cm)">
          <draw:image xlink:href="Pictures/10000201000004D8000006DC35B24BCF616296C6.png" xlink:type="simple" xlink:show="embed" xlink:actuate="onLoad" draw:mime-type="image/png">
            <text:p/>
          </draw:image>
        </draw:frame>
      </draw:page>
      <draw:page draw:name="page48" draw:style-name="dp1" draw:master-page-name="master-page3">
        <draw:frame draw:style-name="gr1" draw:text-style-name="P1" draw:layer="layout" svg:width="20.996cm" svg:height="29.734cm" draw:transform="rotate (1.5707963267949) translate (0cm 20.997cm)">
          <draw:image xlink:href="Pictures/1000000000000136000001B7E0BDE85BC10A0AAB.jpg" xlink:type="simple" xlink:show="embed" xlink:actuate="onLoad" draw:mime-type="image/jpeg">
            <text:p/>
          </draw:image>
        </draw:frame>
        <draw:frame draw:style-name="gr1" draw:text-style-name="P1" draw:layer="layout" svg:width="20.996cm" svg:height="29.734cm" draw:transform="rotate (1.5707963267949) translate (0cm 20.997cm)">
          <draw:image xlink:href="Pictures/10000201000004D8000006DCE21B2852614C428A.png" xlink:type="simple" xlink:show="embed" xlink:actuate="onLoad" draw:mime-type="image/png">
            <text:p/>
          </draw:image>
        </draw:frame>
      </draw:page>
      <draw:page draw:name="page49" draw:style-name="dp1" draw:master-page-name="master-page3">
        <draw:frame draw:style-name="gr1" draw:text-style-name="P1" draw:layer="layout" svg:width="20.996cm" svg:height="29.734cm" draw:transform="rotate (1.5707963267949) translate (0cm 20.997cm)">
          <draw:image xlink:href="Pictures/1000000000000136000001B7C3A9C44F8509A78F.jpg" xlink:type="simple" xlink:show="embed" xlink:actuate="onLoad" draw:mime-type="image/jpeg">
            <text:p/>
          </draw:image>
        </draw:frame>
        <draw:frame draw:style-name="gr1" draw:text-style-name="P1" draw:layer="layout" svg:width="20.996cm" svg:height="29.734cm" draw:transform="rotate (1.5707963267949) translate (0cm 20.997cm)">
          <draw:image xlink:href="Pictures/10000201000004D8000006DCE48D97C03021F397.png" xlink:type="simple" xlink:show="embed" xlink:actuate="onLoad" draw:mime-type="image/png">
            <text:p/>
          </draw:image>
        </draw:frame>
      </draw:page>
      <draw:page draw:name="page50" draw:style-name="dp1" draw:master-page-name="master-page3">
        <draw:frame draw:style-name="gr1" draw:text-style-name="P1" draw:layer="layout" svg:width="20.996cm" svg:height="29.734cm" draw:transform="rotate (1.5707963267949) translate (0cm 20.997cm)">
          <draw:image xlink:href="Pictures/1000000000000136000001B7A85911191B976736.jpg" xlink:type="simple" xlink:show="embed" xlink:actuate="onLoad" draw:mime-type="image/jpeg">
            <text:p/>
          </draw:image>
        </draw:frame>
        <draw:frame draw:style-name="gr1" draw:text-style-name="P1" draw:layer="layout" svg:width="20.996cm" svg:height="29.734cm" draw:transform="rotate (1.5707963267949) translate (0cm 20.997cm)">
          <draw:image xlink:href="Pictures/10000201000004D8000006DCD0EDDB51526CDB34.png" xlink:type="simple" xlink:show="embed" xlink:actuate="onLoad" draw:mime-type="image/png">
            <text:p/>
          </draw:image>
        </draw:frame>
      </draw:page>
      <draw:page draw:name="page51" draw:style-name="dp1" draw:master-page-name="master-page3">
        <draw:frame draw:style-name="gr1" draw:text-style-name="P1" draw:layer="layout" svg:width="20.996cm" svg:height="29.734cm" draw:transform="rotate (1.5707963267949) translate (0cm 20.997cm)">
          <draw:image xlink:href="Pictures/1000000000000136000001B79BDC8C49F05634BC.jpg" xlink:type="simple" xlink:show="embed" xlink:actuate="onLoad" draw:mime-type="image/jpeg">
            <text:p/>
          </draw:image>
        </draw:frame>
        <draw:frame draw:style-name="gr1" draw:text-style-name="P1" draw:layer="layout" svg:width="20.996cm" svg:height="29.734cm" draw:transform="rotate (1.5707963267949) translate (0cm 20.997cm)">
          <draw:image xlink:href="Pictures/10000201000004D8000006DCA3D6E186F2BB95A3.png" xlink:type="simple" xlink:show="embed" xlink:actuate="onLoad" draw:mime-type="image/png">
            <text:p/>
          </draw:image>
        </draw:frame>
      </draw:page>
      <draw:page draw:name="page52" draw:style-name="dp1" draw:master-page-name="master-page3">
        <draw:frame draw:style-name="gr1" draw:text-style-name="P1" draw:layer="layout" svg:width="20.996cm" svg:height="29.734cm" draw:transform="rotate (1.5707963267949) translate (0cm 20.997cm)">
          <draw:image xlink:href="Pictures/1000000000000136000001B7070C9D5A5006D79B.jpg" xlink:type="simple" xlink:show="embed" xlink:actuate="onLoad" draw:mime-type="image/jpeg">
            <text:p/>
          </draw:image>
        </draw:frame>
        <draw:frame draw:style-name="gr1" draw:text-style-name="P1" draw:layer="layout" svg:width="20.996cm" svg:height="29.734cm" draw:transform="rotate (1.5707963267949) translate (0cm 20.997cm)">
          <draw:image xlink:href="Pictures/10000201000004D8000006DCF9604F5542844DEA.png" xlink:type="simple" xlink:show="embed" xlink:actuate="onLoad" draw:mime-type="image/png">
            <text:p/>
          </draw:image>
        </draw:frame>
      </draw:page>
      <draw:page draw:name="page53" draw:style-name="dp1" draw:master-page-name="master-page3">
        <draw:frame draw:style-name="gr1" draw:text-style-name="P1" draw:layer="layout" svg:width="20.996cm" svg:height="29.734cm" draw:transform="rotate (1.5707963267949) translate (0cm 20.997cm)">
          <draw:image xlink:href="Pictures/1000000000000136000001B7B24E54900A963ACC.jpg" xlink:type="simple" xlink:show="embed" xlink:actuate="onLoad" draw:mime-type="image/jpeg">
            <text:p/>
          </draw:image>
        </draw:frame>
        <draw:frame draw:style-name="gr1" draw:text-style-name="P1" draw:layer="layout" svg:width="20.996cm" svg:height="29.734cm" draw:transform="rotate (1.5707963267949) translate (0cm 20.997cm)">
          <draw:image xlink:href="Pictures/10000201000004D8000006DC3FB5CEE0D3572649.png" xlink:type="simple" xlink:show="embed" xlink:actuate="onLoad" draw:mime-type="image/png">
            <text:p/>
          </draw:image>
        </draw:frame>
      </draw:page>
      <draw:page draw:name="page54" draw:style-name="dp1" draw:master-page-name="master-page3">
        <draw:frame draw:style-name="gr1" draw:text-style-name="P1" draw:layer="layout" svg:width="20.996cm" svg:height="29.734cm" draw:transform="rotate (1.5707963267949) translate (0cm 20.997cm)">
          <draw:image xlink:href="Pictures/1000000000000136000001B7319038DC3260E8A1.jpg" xlink:type="simple" xlink:show="embed" xlink:actuate="onLoad" draw:mime-type="image/jpeg">
            <text:p/>
          </draw:image>
        </draw:frame>
        <draw:frame draw:style-name="gr1" draw:text-style-name="P1" draw:layer="layout" svg:width="20.996cm" svg:height="29.734cm" draw:transform="rotate (1.5707963267949) translate (0cm 20.997cm)">
          <draw:image xlink:href="Pictures/10000201000004D8000006DCEE2859CC51341C7C.png" xlink:type="simple" xlink:show="embed" xlink:actuate="onLoad" draw:mime-type="image/png">
            <text:p/>
          </draw:image>
        </draw:frame>
      </draw:page>
      <draw:page draw:name="page55" draw:style-name="dp1" draw:master-page-name="master-page3">
        <draw:frame draw:style-name="gr1" draw:text-style-name="P1" draw:layer="layout" svg:width="20.996cm" svg:height="29.734cm" draw:transform="rotate (1.5707963267949) translate (0cm 20.997cm)">
          <draw:image xlink:href="Pictures/1000000000000136000001B78CC4D8B95CCB2D1A.jpg" xlink:type="simple" xlink:show="embed" xlink:actuate="onLoad" draw:mime-type="image/jpeg">
            <text:p/>
          </draw:image>
        </draw:frame>
        <draw:frame draw:style-name="gr1" draw:text-style-name="P1" draw:layer="layout" svg:width="20.996cm" svg:height="29.734cm" draw:transform="rotate (1.5707963267949) translate (0cm 20.997cm)">
          <draw:image xlink:href="Pictures/10000201000004D8000006DC18AC20CB02011DCC.png" xlink:type="simple" xlink:show="embed" xlink:actuate="onLoad" draw:mime-type="image/png">
            <text:p/>
          </draw:image>
        </draw:frame>
      </draw:page>
      <draw:page draw:name="page56" draw:style-name="dp1" draw:master-page-name="master-page3">
        <draw:frame draw:style-name="gr1" draw:text-style-name="P1" draw:layer="layout" svg:width="20.996cm" svg:height="29.734cm" draw:transform="rotate (1.5707963267949) translate (0cm 20.997cm)">
          <draw:image xlink:href="Pictures/1000000000000136000001B778B1EE83B5BDE658.jpg" xlink:type="simple" xlink:show="embed" xlink:actuate="onLoad" draw:mime-type="image/jpeg">
            <text:p/>
          </draw:image>
        </draw:frame>
        <draw:frame draw:style-name="gr1" draw:text-style-name="P1" draw:layer="layout" svg:width="20.996cm" svg:height="29.734cm" draw:transform="rotate (1.5707963267949) translate (0cm 20.997cm)">
          <draw:image xlink:href="Pictures/10000201000004D8000006DCCB8CA4C5696CEE3E.png" xlink:type="simple" xlink:show="embed" xlink:actuate="onLoad" draw:mime-type="image/png">
            <text:p/>
          </draw:image>
        </draw:frame>
      </draw:page>
      <draw:page draw:name="page57" draw:style-name="dp1" draw:master-page-name="master-page3">
        <draw:frame draw:style-name="gr1" draw:text-style-name="P1" draw:layer="layout" svg:width="20.996cm" svg:height="29.734cm" draw:transform="rotate (1.5707963267949) translate (0cm 20.997cm)">
          <draw:image xlink:href="Pictures/1000000000000136000001B7A284D807A4A3BD77.jpg" xlink:type="simple" xlink:show="embed" xlink:actuate="onLoad" draw:mime-type="image/jpeg">
            <text:p/>
          </draw:image>
        </draw:frame>
        <draw:frame draw:style-name="gr1" draw:text-style-name="P1" draw:layer="layout" svg:width="20.996cm" svg:height="29.734cm" draw:transform="rotate (1.5707963267949) translate (0cm 20.997cm)">
          <draw:image xlink:href="Pictures/10000201000004D8000006DC1C68132E5735CF94.png" xlink:type="simple" xlink:show="embed" xlink:actuate="onLoad" draw:mime-type="image/png">
            <text:p/>
          </draw:image>
        </draw:frame>
      </draw:page>
      <draw:page draw:name="page58" draw:style-name="dp1" draw:master-page-name="master-page3">
        <draw:frame draw:style-name="gr1" draw:text-style-name="P1" draw:layer="layout" svg:width="20.996cm" svg:height="29.734cm" draw:transform="rotate (1.5707963267949) translate (0cm 20.997cm)">
          <draw:image xlink:href="Pictures/1000000000000136000001B719A9A330E787A3C6.jpg" xlink:type="simple" xlink:show="embed" xlink:actuate="onLoad" draw:mime-type="image/jpeg">
            <text:p/>
          </draw:image>
        </draw:frame>
        <draw:frame draw:style-name="gr1" draw:text-style-name="P1" draw:layer="layout" svg:width="20.996cm" svg:height="29.734cm" draw:transform="rotate (1.5707963267949) translate (0cm 20.997cm)">
          <draw:image xlink:href="Pictures/10000201000004D8000006DC3E79676311C21096.png" xlink:type="simple" xlink:show="embed" xlink:actuate="onLoad" draw:mime-type="image/png">
            <text:p/>
          </draw:image>
        </draw:frame>
      </draw:page>
      <draw:page draw:name="page59" draw:style-name="dp1" draw:master-page-name="master-page3">
        <draw:frame draw:style-name="gr1" draw:text-style-name="P1" draw:layer="layout" svg:width="20.996cm" svg:height="29.734cm" draw:transform="rotate (1.5707963267949) translate (0cm 20.997cm)">
          <draw:image xlink:href="Pictures/1000000000000136000001B71F0F6C46C78B441C.jpg" xlink:type="simple" xlink:show="embed" xlink:actuate="onLoad" draw:mime-type="image/jpeg">
            <text:p/>
          </draw:image>
        </draw:frame>
        <draw:frame draw:style-name="gr1" draw:text-style-name="P1" draw:layer="layout" svg:width="20.996cm" svg:height="29.734cm" draw:transform="rotate (1.5707963267949) translate (0cm 20.997cm)">
          <draw:image xlink:href="Pictures/10000201000004D8000006DCF6252E54F5B6D611.png" xlink:type="simple" xlink:show="embed" xlink:actuate="onLoad" draw:mime-type="image/png">
            <text:p/>
          </draw:image>
        </draw:frame>
      </draw:page>
      <draw:page draw:name="page60" draw:style-name="dp1" draw:master-page-name="master-page3">
        <draw:frame draw:style-name="gr1" draw:text-style-name="P1" draw:layer="layout" svg:width="20.996cm" svg:height="29.734cm" draw:transform="rotate (1.5707963267949) translate (0cm 20.997cm)">
          <draw:image xlink:href="Pictures/1000000000000136000001B7654629A3C77C8BDC.jpg" xlink:type="simple" xlink:show="embed" xlink:actuate="onLoad" draw:mime-type="image/jpeg">
            <text:p/>
          </draw:image>
        </draw:frame>
        <draw:frame draw:style-name="gr1" draw:text-style-name="P1" draw:layer="layout" svg:width="20.996cm" svg:height="29.734cm" draw:transform="rotate (1.5707963267949) translate (0cm 20.997cm)">
          <draw:image xlink:href="Pictures/10000201000004D8000006DC9137E2FDB3584E84.png" xlink:type="simple" xlink:show="embed" xlink:actuate="onLoad" draw:mime-type="image/png">
            <text:p/>
          </draw:image>
        </draw:frame>
      </draw:page>
      <draw:page draw:name="page61" draw:style-name="dp1" draw:master-page-name="master-page3">
        <draw:frame draw:style-name="gr1" draw:text-style-name="P1" draw:layer="layout" svg:width="20.996cm" svg:height="29.734cm" draw:transform="rotate (1.5707963267949) translate (0cm 20.997cm)">
          <draw:image xlink:href="Pictures/1000000000000136000001B7EEA1AA5F0A37AD1F.jpg" xlink:type="simple" xlink:show="embed" xlink:actuate="onLoad" draw:mime-type="image/jpeg">
            <text:p/>
          </draw:image>
        </draw:frame>
        <draw:frame draw:style-name="gr1" draw:text-style-name="P1" draw:layer="layout" svg:width="20.996cm" svg:height="29.734cm" draw:transform="rotate (1.5707963267949) translate (0cm 20.997cm)">
          <draw:image xlink:href="Pictures/10000201000004D8000006DC815825FAB7871D36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Mono" svg:font-family="'Liberation Mono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Liberation Mono" style:font-size-asian="24pt" style:language-asian="zh" style:country-asian="CN" style:font-name-complex="Liberation Mono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1cm" fo:margin-right="1cm" fo:page-width="29.684cm" fo:page-height="20.99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document-statistic meta:object-count="122"/>
    <meta:generator>LibreOffice/7.0.1.2$Linux_X86_64 LibreOffice_project/00$Build-2</meta:generator>
  </office:meta>
</office:document-meta>
</file>