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start" fo:margin-left="0.706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EEEEEE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" style:family="table-cell" style:parent-style-name="Default" style:data-style-name="N36">
      <style:table-cell-properties style:vertical-align="top" fo:wrap-option="wrap" fo:background-color="#EEEEEE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#EEEEEE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4.472708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SUBVENCIONES CONCEDIDAS POR LA ADMINISTRACION PÚBLICA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ADMINISTRACIÓN CONCEDENTE</text:p>
          </table:table-cell>
          <table:table-cell office:value-type="string" table:style-name="ce4">
            <text:p>PROYECT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BENEFICIARIOS</text:p>
          </table:table-cell>
          <table:table-cell office:value-type="string" table:style-name="ce5">
            <text:p>IMPORT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ntamiento de Las Palmas de Gran Canaria</text:p>
          </table:table-cell>
          <table:table-cell office:value-type="string" table:style-name="ce6">
            <text:p>Sensibilización hacia el síndrome de Down</text:p>
          </table:table-cell>
          <table:table-cell office:value-type="string" table:style-name="ce6">
            <text:p>Propiciar una reconstrucción cognitiva en la sociedad general, hacia la imagen actual de las personas con síndrome de Down, y discapacidad intelectual en general, rompiendo con mitos y prejuicios alejados de la realidad del colectivo y mostrando un modelo más acorde con las capacidades, necesidades y potencialidades de las personas con síndrome de Down.</text:p>
          </table:table-cell>
          <table:table-cell office:value-type="string" table:style-name="ce6">
            <text:p>Sociedad en general</text:p>
          </table:table-cell>
          <table:table-cell office:value-type="currency" office:value="18899.79" table:style-name="ce7">
            <text:p>18.899,79 €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yuntamiento de Las Palmas de Gran Canaria</text:p>
          </table:table-cell>
          <table:table-cell office:value-type="string" table:style-name="ce6">
            <text:p>Agentes de vigilancia: Prevención del acoso escolar hacia menores y jóvenes con discapacidad intelectual, desde el grupo de iguales</text:p>
          </table:table-cell>
          <table:table-cell office:value-type="string" table:style-name="ce6">
            <text:p>Potenciar el respeto a la igualdad, sin discriminación por razón de discapacidad intelectual, sensorial y/o física, partiendo de los principios de convivencia, usando como mediadores a los propios intervinientes en las situaciones de conflicto.</text:p>
          </table:table-cell>
          <table:table-cell office:value-type="string" table:style-name="ce6">
            <text:p>Alumnado</text:p>
          </table:table-cell>
          <table:table-cell office:value-type="currency" office:value="16889.990000000002" table:style-name="ce7">
            <text:p>16.889,99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yuntamiento de Las Palmas de Gran Canaria</text:p>
          </table:table-cell>
          <table:table-cell office:value-type="string" table:style-name="ce6">
            <text:p>Asesoramiento, valoración y diagnóstico de familias de personas con síndrome de Down</text:p>
          </table:table-cell>
          <table:table-cell office:value-type="string" table:style-name="ce6">
            <text:p>Apoyar a las familias de personas con síndrome de Down a través del asesoramiento y la información, así como del despliegue de acciones que contribuyan a una mejora de calidad de vida.</text:p>
          </table:table-cell>
          <table:table-cell office:value-type="string" table:style-name="ce6">
            <text:p>Familias de personas con síndrome de Down</text:p>
          </table:table-cell>
          <table:table-cell office:value-type="currency" office:value="33819.550000000003" table:style-name="ce7">
            <text:p>33.819,55 €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bildo de Gran Canaria</text:p>
          </table:table-cell>
          <table:table-cell office:value-type="string" table:style-name="ce6">
            <text:p>Aulas Formativas</text:p>
          </table:table-cell>
          <table:table-cell office:value-type="string" table:style-name="ce6">
            <text:p>Capacitar a las personas con síndrome de Down para facilitar los procesos de la autogestión de sus vidas, en relación con sus objetivos vitales, intereses y motivaciones, adecuándose a las características principales, tanto físicas como cognitivas de cada una de las personas participantes, por medio de la utilización de los apoyos comunitarios, el trabajo cooperativo y el asesoramiento de profesionales expertos.</text:p>
          </table:table-cell>
          <table:table-cell office:value-type="string" table:style-name="ce6">
            <text:p>Personas con síndrome de Down, mayores de 18 años</text:p>
          </table:table-cell>
          <table:table-cell office:value-type="currency" office:value="23000" table:style-name="ce7">
            <text:p>23.00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abildo de Gran Canaria</text:p>
          </table:table-cell>
          <table:table-cell office:value-type="string" table:style-name="ce6">
            <text:p>Cuidamos a Quien Cuida</text:p>
          </table:table-cell>
          <table:table-cell office:value-type="string" table:style-name="ce6">
            <text:p>Dar respuesta real y adaptada a las necesidades y demandas de las personas cuidadoras de personas con síndrome de Down.</text:p>
          </table:table-cell>
          <table:table-cell office:value-type="string" table:style-name="ce6">
            <text:p>Familias de personas con síndrome de Down</text:p>
          </table:table-cell>
          <table:table-cell office:value-type="currency" office:value="16388.39" table:style-name="ce7">
            <text:p>16.388,39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abildo de Gran Canaria</text:p>
          </table:table-cell>
          <table:table-cell office:value-type="string" table:style-name="ce6">
            <text:p>Mantenimiento de la Sede</text:p>
          </table:table-cell>
          <table:table-cell office:value-type="string" table:style-name="ce6">
            <text:p>Mantener sede asociativa</text:p>
          </table:table-cell>
          <table:table-cell office:value-type="string" table:style-name="ce6">
            <text:p>Gestión General</text:p>
          </table:table-cell>
          <table:table-cell office:value-type="currency" office:value="2000" table:style-name="ce7">
            <text:p>2.000,00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Gobierno de Canarias</text:p>
          </table:table-cell>
          <table:table-cell office:value-type="string" table:style-name="ce6">
            <text:p>Acompañamiento y Formación al Voluntariado</text:p>
          </table:table-cell>
          <table:table-cell office:value-type="string" table:style-name="ce6">
            <text:p>Apoyar, organizar y promover la acción del voluntariado de la Asociación Síndrome de Down de Las Palmas que quedan englobados en los proyectos de Participación Social y Voluntariado.</text:p>
          </table:table-cell>
          <table:table-cell office:value-type="string" table:style-name="ce6">
            <text:p>Voluntariado</text:p>
          </table:table-cell>
          <table:table-cell office:value-type="currency" office:value="18000" table:style-name="ce7">
            <text:p>18.000,00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Gobierno de Canarias</text:p>
          </table:table-cell>
          <table:table-cell office:value-type="string" table:style-name="ce6">
            <text:p>Actívate. Proyecto destinado a la atención integral de personas con síndrome de Down</text:p>
          </table:table-cell>
          <table:table-cell office:value-type="string" table:style-name="ce6">
            <text:p>Ofrecer una atención integral mejorada a las personas con síndrome de Down para propiciar su desarrollo y mejora continua en su autonomía y sus actividades de la vida diaria.</text:p>
          </table:table-cell>
          <table:table-cell office:value-type="string" table:style-name="ce6">
            <text:p>Personas con síndrome de Down</text:p>
          </table:table-cell>
          <table:table-cell office:value-type="currency" office:value="50941.53" table:style-name="ce7">
            <text:p>50.941,53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obierno de Canarias</text:p>
          </table:table-cell>
          <table:table-cell office:value-type="string" table:style-name="ce6">
            <text:p>Desarrollo e implementación de la Planificación Centrada en la Familia desde el apoyo asociativo y mutuo familiar</text:p>
          </table:table-cell>
          <table:table-cell office:value-type="string" table:style-name="ce6">
            <text:p>Propiciar el autocuidado de las personas cuidadoras, potenciando la corresponsabilidad del cuidado de la persona con síndrome de Down de la disminución de la brecha de género asociada a la persona cuidadora de la persona con Síndrome de Down.</text:p>
          </table:table-cell>
          <table:table-cell office:value-type="string" table:style-name="ce6">
            <text:p>Familias de personas con síndrome de Down</text:p>
          </table:table-cell>
          <table:table-cell office:value-type="currency" office:value="43854.87" table:style-name="ce7">
            <text:p>43.854,87 €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Gobierno de Canarias</text:p>
          </table:table-cell>
          <table:table-cell office:value-type="string" table:style-name="ce6">
            <text:p>Nueva Sede</text:p>
          </table:table-cell>
          <table:table-cell office:value-type="string" table:style-name="ce6">
            <text:p>Adquirir una sede social apta para las nuevas necesidades de las personas con síndrome de Down y que cumpla los siguientes criterios: Capacidad de acoger toda la actividad asociativa actual y futura a medio plazo; Estructura y características que faciliten la actividad asociativa, de iluminación, espacios, acondicionamiento acústico, ventilación, etc; Posibilidad de adecuación a la normativa vigente de accesibilidad al 100%; Ubicación dentro del entorno comunitario de la vida de las personas con síndrome de Down, con una red de servicios públicos cercana donde poder desarrollar una vida plena; Facilidad de acceso en transporte público, con el objetivo de potenciar al máximo la autonomía personal de las personas con síndrome de Down según sus capacidades; Un presupuesto asumible por el plan de financiación de inversión al que pueda hacer frente la entidad.</text:p>
          </table:table-cell>
          <table:table-cell office:value-type="string" table:style-name="ce6">
            <text:p>Asociación Síndrome de Down de Las Palmas</text:p>
          </table:table-cell>
          <table:table-cell office:value-type="currency" office:value="440000" table:style-name="ce7">
            <text:p>440.00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obierno de Canarias</text:p>
          </table:table-cell>
          <table:table-cell office:value-type="string" table:style-name="ce6">
            <text:p>Somos Capaces: Programa de Apoyo a la Inserción Laboral de personas con síndrome de Down en Empleo Ordinario</text:p>
          </table:table-cell>
          <table:table-cell office:value-type="string" table:style-name="ce6">
            <text:p>Capacitar a las personas con síndrome de Down para facilitar su procesos de autogestión de sus vidas, con relación a sus objetivos intereses y motivaciones en el ámbito socio-laboral, adecuando sus características individuales, tanto físicas como cognitivas, por medio utilización de las metodologías de Empleo Personalizado y el Empleo con Apoyo.</text:p>
          </table:table-cell>
          <table:table-cell office:value-type="string" table:style-name="ce6">
            <text:p>Personas con síndrome de Down y empresas</text:p>
          </table:table-cell>
          <table:table-cell office:value-type="currency" office:value="35539.47" table:style-name="ce7">
            <text:p>35.539,47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obierno de Canarias</text:p>
          </table:table-cell>
          <table:table-cell office:value-type="string" table:style-name="ce6">
            <text:p>Formación Profesional Dual</text:p>
          </table:table-cell>
          <table:table-cell table:style-name="ce8"/>
          <table:table-cell office:value-type="string" table:style-name="ce6">
            <text:p>Gestión General</text:p>
          </table:table-cell>
          <table:table-cell office:value-type="currency" office:value="820" table:style-name="ce7">
            <text:p>820,00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Gobierno de Canarias</text:p>
          </table:table-cell>
          <table:table-cell office:value-type="string" table:style-name="ce6">
            <text:p>Programa de Integración e Inclusión Social para personas con síndrome de Down</text:p>
          </table:table-cell>
          <table:table-cell office:value-type="string" table:style-name="ce6">
            <text:p>Aumentar la participación activa de las personas con síndrome de Down en la vida comunitaria, a partir del apoyo al acceso de los servicios públicos y privados a su alcance.</text:p>
          </table:table-cell>
          <table:table-cell office:value-type="string" table:style-name="ce6">
            <text:p>Personas con síndrome de Down</text:p>
          </table:table-cell>
          <table:table-cell office:value-type="currency" office:value="27502.27" table:style-name="ce7">
            <text:p>27.502,27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Gobierno de Canarias</text:p>
          </table:table-cell>
          <table:table-cell office:value-type="string" table:style-name="ce6">
            <text:p>Plan de Mejora y Fortalecimiento en la gestión de la Asociación</text:p>
          </table:table-cell>
          <table:table-cell office:value-type="string" table:style-name="ce6">
            <text:p>Mejorar la eficiencia y eficacia de la acción estructural básica de gestión y comunicación de la Asociación Síndrome de Down de Las Palmas, apostando por la efectividad de los recursos disponibles y la optimización de los mismos.</text:p>
          </table:table-cell>
          <table:table-cell office:value-type="string" table:style-name="ce6">
            <text:p>Gestión General</text:p>
          </table:table-cell>
          <table:table-cell office:value-type="currency" office:value="24000" table:style-name="ce7">
            <text:p>24.000,00 €</text:p>
          </table:table-cell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dia</meta:initial-creator>
    <dc:creator>Carmelo</dc:creator>
    <meta:creation-date>2022-06-10T11:17:32Z</meta:creation-date>
    <dc:date>2025-05-01T13:38:13Z</dc:date>
    <meta:editing-cycles>2</meta:editing-cycles>
    <meta:editing-duration>PT4538S</meta:editing-duration>
  </office:meta>
</office:document-meta>
</file>