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706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28DD4" style:repeat-content="false"/>
      <style:paragraph-properties fo:text-align="start" fo:margin-lef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4">
            <text:p>SUBVENCIONES CONCEDIDAS POR LA ADMINISTRACION PÚBLICA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">ADMINISTRACIÓN CONCEDENTE</text:span></text:p>
          </table:table-cell>
          <table:table-cell office:value-type="string" table:style-name="ce4">
            <text:p><text:span text:style-name="T1">PROYECTO</text:span></text:p>
          </table:table-cell>
          <table:table-cell office:value-type="string" table:style-name="ce4">
            <text:p><text:span text:style-name="T1">OBJETO</text:span></text:p>
          </table:table-cell>
          <table:table-cell office:value-type="string" table:style-name="ce4">
            <text:p><text:span text:style-name="T1">BENEFICIARIOS</text:span></text:p>
          </table:table-cell>
          <table:table-cell office:value-type="string" table:style-name="ce5">
            <text:p><text:span text:style-name="T1">IMPORTE</text:span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MINISTRACIÓN CONCEDENTE</text:p>
          </table:table-cell>
          <table:table-cell office:value-type="string" table:style-name="ce6">
            <text:p>PROYECTO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BENEFICIARIOS</text:p>
          </table:table-cell>
          <table:table-cell office:value-type="string" table:style-name="ce9">
            <text:p>IMPO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ildo de Gran Canaria</text:p>
          </table:table-cell>
          <table:table-cell office:value-type="string" table:style-name="ce6">
            <text:p>Aulas Formativas 2021</text:p>
          </table:table-cell>
          <table:table-cell office:value-type="string" table:style-name="ce7">
            <text:p>Suplir las carencias ocupacionales, educativas y formativas de <text:s/>jóvenes y adultos con síndrome de Down</text:p>
          </table:table-cell>
          <table:table-cell office:value-type="string" table:style-name="ce8">
            <text:p>Personas con S.D. mayores de 18 años</text:p>
          </table:table-cell>
          <table:table-cell office:value-type="float" office:value="23000" table:style-name="ce10">
            <text:p>23000,0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bildo de Gran Canaria</text:p>
          </table:table-cell>
          <table:table-cell office:value-type="string" table:style-name="ce6">
            <text:p>Transporte</text:p>
          </table:table-cell>
          <table:table-cell office:value-type="string" table:style-name="ce6">
            <text:p>Convivencias Familiares</text:p>
          </table:table-cell>
          <table:table-cell office:value-type="string" table:style-name="ce8">
            <text:p>Familias, usuarios y trabajadores de la entidad S.D.</text:p>
          </table:table-cell>
          <table:table-cell office:value-type="float" office:value="300" table:style-name="ce9">
            <text:p>3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ildo de Gran Canaria</text:p>
          </table:table-cell>
          <table:table-cell office:value-type="string" table:style-name="ce6">
            <text:p>Mantenimiento de Sede</text:p>
          </table:table-cell>
          <table:table-cell office:value-type="string" table:style-name="ce6">
            <text:p>Cubrir parte del alquiler de la Sede</text:p>
          </table:table-cell>
          <table:table-cell office:value-type="string" table:style-name="ce11">
            <text:p>Familias, usuarios y trabajadores de la entidad S.D.</text:p>
          </table:table-cell>
          <table:table-cell office:value-type="float" office:value="2500" table:style-name="ce12">
            <text:p>2.500,0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6">
            <text:p>Integración e inclusión Social: Ocio p</text:p>
          </table:table-cell>
          <table:table-cell office:value-type="string" table:style-name="ce6">
            <text:p>Promover agentes sociales de facilitación y apoyo de acceso a servicios comunitarios para personas con S.D.</text:p>
          </table:table-cell>
          <table:table-cell office:value-type="string" table:style-name="ce8">
            <text:p>Personas con S.D. y jóvenes y adultos de centros educativos</text:p>
            <text:p>,asociaciones y empresas.</text:p>
          </table:table-cell>
          <table:table-cell office:value-type="float" office:value="7737.21" table:style-name="ce9">
            <text:p>7.737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6">
            <text:p>Mantenimiento de Sede</text:p>
          </table:table-cell>
          <table:table-cell office:value-type="string" table:style-name="ce6">
            <text:p>Cubrir parte del alquiler de la Sede</text:p>
          </table:table-cell>
          <table:table-cell office:value-type="string" table:style-name="ce8">
            <text:p>Familias, usuarios y trabajadores de la entidad S.D.</text:p>
          </table:table-cell>
          <table:table-cell office:value-type="float" office:value="2990" table:style-name="ce9">
            <text:p>2.990 €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obierno de Canarias</text:p>
          </table:table-cell>
          <table:table-cell office:value-type="string" table:style-name="ce6">
            <text:p>Material inventariable</text:p>
          </table:table-cell>
          <table:table-cell office:value-type="string" table:style-name="ce6">
            <text:p>Adquisición material y CRM</text:p>
          </table:table-cell>
          <table:table-cell office:value-type="string" table:style-name="ce8">
            <text:p>Personas con S.D. y profesionales</text:p>
          </table:table-cell>
          <table:table-cell office:value-type="float" office:value="3909" table:style-name="ce9">
            <text:p>3.909 €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obierno de Canarias</text:p>
          </table:table-cell>
          <table:table-cell office:value-type="string" table:style-name="ce13">
            <text:p>Formación al voluntariado</text:p>
          </table:table-cell>
          <table:table-cell office:value-type="string" table:style-name="ce6">
            <text:p>Formar al voluntariado en la época de pandemia con nuevas habilidades</text:p>
          </table:table-cell>
          <table:table-cell office:value-type="string" table:style-name="ce8">
            <text:p>Voluntariado</text:p>
          </table:table-cell>
          <table:table-cell office:value-type="float" office:value="11542" table:style-name="ce9">
            <text:p>11.542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bierno de Canarias</text:p>
          </table:table-cell>
          <table:table-cell office:value-type="string" table:style-name="ce13">
            <text:p>Apoyo emocional a personas con</text:p>
            <text:p>síndrome de Down y su entorno</text:p>
          </table:table-cell>
          <table:table-cell office:value-type="string" table:style-name="ce6">
            <text:p>Acompañar y apoyar a las familias de personas con S.D.</text:p>
          </table:table-cell>
          <table:table-cell office:value-type="string" table:style-name="ce8">
            <text:p>Familias de personas con S.D.</text:p>
          </table:table-cell>
          <table:table-cell office:value-type="float" office:value="29540" table:style-name="ce9">
            <text:p>29.540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yuntamiento de Las Palmas de G.C.</text:p>
          </table:table-cell>
          <table:table-cell office:value-type="string" table:style-name="ce6">
            <text:p>Información, orientación y valoración a familias de personas</text:p>
            <text:p>con S.D.</text:p>
          </table:table-cell>
          <table:table-cell office:value-type="string" table:style-name="ce6">
            <text:p>Acompañar y apoyar a las familias de personas con S.D.</text:p>
          </table:table-cell>
          <table:table-cell office:value-type="string" table:style-name="ce8">
            <text:p>Familias de personas con S.D.</text:p>
          </table:table-cell>
          <table:table-cell office:value-type="float" office:value="29767" table:style-name="ce12">
            <text:p>29.767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yuntamiento de Las Palmas de G.C.</text:p>
          </table:table-cell>
          <table:table-cell office:value-type="string" table:style-name="ce6">
            <text:p>Sensibilización hacia el S.D.</text:p>
          </table:table-cell>
          <table:table-cell office:value-type="string" table:style-name="ce6">
            <text:p>Sensibilizar a la sociedad hacia el S.D. y la discapacidad rompiendo mitos y prejuicios y favoreciendo la normalización.</text:p>
          </table:table-cell>
          <table:table-cell office:value-type="string" table:style-name="ce8">
            <text:p>Sociedad en general</text:p>
          </table:table-cell>
          <table:table-cell office:value-type="float" office:value="27280.32" table:style-name="ce12">
            <text:p>27.280,32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yuntamiento de Las Palmas de G.C.</text:p>
          </table:table-cell>
          <table:table-cell office:value-type="string" table:style-name="ce6">
            <text:p>Agentes de vigilancia</text:p>
          </table:table-cell>
          <table:table-cell office:value-type="string" table:style-name="ce6">
            <text:p>Prevenir el acoso escolar hacia menores y jóvenes con discapacidad</text:p>
          </table:table-cell>
          <table:table-cell office:value-type="string" table:style-name="ce8">
            <text:p>Personas con discapacidad</text:p>
          </table:table-cell>
          <table:table-cell office:value-type="float" office:value="13724.32" table:style-name="ce12">
            <text:p>13.724,32 €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/>
      <number:text> €</number:text>
    </number:number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0" number:min-integer-digits="1" number:grouping="true">
        <number:embedded-text number:position="0"> €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ia</meta:initial-creator>
    <dc:creator>Carmelo</dc:creator>
    <meta:creation-date>2022-06-10T11:17:32Z</meta:creation-date>
    <dc:date>2025-05-01T13:39:10Z</dc:date>
  </office:meta>
</office:document-meta>
</file>