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17cm"/>
    </style:style>
    <style:style style:name="Tabla1.A1" style:family="table-cell">
      <style:table-cell-properties style:vertical-align="middle" fo:background-color="#fbc707" fo:padding="0.049cm" fo:border="none">
        <style:background-image/>
      </style:table-cell-properties>
    </style:style>
    <style:style style:name="Tabla2" style:family="table">
      <style:table-properties style:width="17cm" table:align="left"/>
    </style:style>
    <style:style style:name="Tabla2.A" style:family="table-column">
      <style:table-column-properties style:column-width="17cm"/>
    </style:style>
    <style:style style:name="Tabla2.A1" style:family="table-cell">
      <style:table-cell-properties style:vertical-align="middle" fo:background-color="#fbc707" fo:padding="0.049cm" fo:border="none">
        <style:background-image/>
      </style:table-cell-properties>
    </style:style>
    <style:style style:name="P1" style:family="paragraph" style:parent-style-name="Text_20_body">
      <style:text-properties fo:font-weight="normal"/>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353cm" fo:line-height="138%" fo:text-align="center" style:justify-single-word="false" fo:padding="0cm" fo:border="none" style:writing-mode="lr-tb"/>
      <style:text-properties fo:font-variant="normal" fo:text-transform="none" fo:color="#000000" style:text-line-through-style="none" style:text-underline-style="none" style:text-blinking="false" fo:background-color="transparent"/>
    </style:style>
    <style:style style:name="P4" style:family="paragraph" style:parent-style-name="Text_20_body">
      <style:paragraph-properties fo:margin-top="0cm" fo:margin-bottom="0.353cm" fo:line-height="138%" fo:text-align="justify" style:justify-single-word="false" style:writing-mode="lr-tb"/>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 style:family="paragraph" style:parent-style-name="Text_20_body">
      <style:paragraph-properties fo:margin-top="0cm" fo:margin-bottom="0.353cm" fo:line-height="138%" style:writing-mode="lr-tb"/>
      <style:text-properties fo:font-variant="normal" fo:text-transform="none" fo:color="#000000" style:text-line-through-style="none" style:font-name="Arial1" fo:font-size="7pt" fo:font-style="normal" style:text-underline-style="none" fo:font-weight="normal" style:text-blinking="false" fo:background-color="transparent"/>
    </style:style>
    <style:style style:name="P6" style:family="paragraph" style:parent-style-name="Text_20_body">
      <style:paragraph-properties fo:margin-top="0cm" fo:margin-bottom="0.353cm" fo:line-height="138%" fo:text-align="justify" style:justify-single-word="false" style:writing-mode="lr-tb"/>
      <style:text-properties fo:font-variant="normal" fo:text-transform="none" fo:color="#000000" style:text-line-through-style="none" style:text-underline-style="none" style:text-blinking="false" fo:background-color="transparent"/>
    </style:style>
    <style:style style:name="P7" style:family="paragraph" style:parent-style-name="Text_20_body">
      <style:paragraph-properties fo:margin-top="0cm" fo:margin-bottom="0.353cm" fo:line-height="138%" style:writing-mode="lr-tb"/>
      <style:text-properties fo:font-weight="normal"/>
    </style:style>
    <style:style style:name="P8" style:family="paragraph" style:parent-style-name="Text_20_body" style:list-style-name="L1">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9" style:family="paragraph" style:parent-style-name="Text_20_body" style:list-style-name="L2">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0" style:family="paragraph" style:parent-style-name="Text_20_body" style:list-style-name="L3">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1" style:family="paragraph" style:parent-style-name="Text_20_body" style:list-style-name="L4">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2" style:family="paragraph" style:parent-style-name="Text_20_body" style:list-style-name="L5">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3" style:family="paragraph" style:parent-style-name="Text_20_body" style:list-style-name="L6">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4" style:family="paragraph" style:parent-style-name="Text_20_body" style:list-style-name="L7">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5" style:family="paragraph" style:parent-style-name="Text_20_body" style:list-style-name="L8">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6" style:family="paragraph" style:parent-style-name="Text_20_body" style:list-style-name="L9">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7" style:family="paragraph" style:parent-style-name="Text_20_body" style:list-style-name="L10">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8" style:family="paragraph" style:parent-style-name="Text_20_body" style:list-style-name="L11">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19" style:family="paragraph" style:parent-style-name="Text_20_body" style:list-style-name="L12">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0" style:family="paragraph" style:parent-style-name="Text_20_body" style:list-style-name="L13">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1" style:family="paragraph" style:parent-style-name="Text_20_body" style:list-style-name="L14">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2" style:family="paragraph" style:parent-style-name="Text_20_body" style:list-style-name="L16">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3" style:family="paragraph" style:parent-style-name="Text_20_body" style:list-style-name="L17">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4" style:family="paragraph" style:parent-style-name="Text_20_body" style:list-style-name="L19">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5" style:family="paragraph" style:parent-style-name="Text_20_body" style:list-style-name="L20">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6" style:family="paragraph" style:parent-style-name="Text_20_body" style:list-style-name="L21">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27" style:family="paragraph" style:parent-style-name="Text_20_body" style:list-style-name="L22">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style:style>
    <style:style style:name="P28" style:family="paragraph" style:parent-style-name="Text_20_body" style:list-style-name="L15">
      <style:paragraph-properties fo:margin-top="0cm" fo:margin-bottom="0.353cm" fo:line-height="138%" fo:text-align="justify" style:justify-single-word="false"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29" style:family="paragraph" style:parent-style-name="Text_20_body">
      <style:paragraph-properties fo:margin-top="0cm" fo:margin-bottom="0.353cm" fo:line-height="138%" fo:text-align="justify" style:justify-single-word="false" fo:break-before="page" style:writing-mode="lr-tb"/>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0" style:family="paragraph" style:parent-style-name="Text_20_body">
      <style:paragraph-properties fo:margin-top="0cm" fo:margin-bottom="0.353cm" fo:line-height="138%" fo:text-align="justify" style:justify-single-word="false" fo:break-before="page" style:writing-mode="lr-tb"/>
      <style:text-properties fo:font-variant="normal" fo:text-transform="none" fo:color="#000000" style:text-line-through-style="none" style:text-underline-style="none" style:text-blinking="false" fo:background-color="transparent"/>
    </style:style>
    <style:style style:name="P31" style:family="paragraph" style:parent-style-name="Text_20_body">
      <style:paragraph-properties fo:margin-top="0cm" fo:margin-bottom="0.106cm" fo:line-height="138%" fo:text-align="center" style:justify-single-word="false" style:writing-mode="lr-tb"/>
      <style:text-properties fo:font-variant="normal" fo:text-transform="none" fo:color="#000000" style:text-line-through-style="none" style:font-name="Arial1" fo:font-size="26pt" fo:font-style="normal" style:text-underline-style="none" fo:font-weight="normal" style:text-blinking="false" fo:background-color="transparent"/>
    </style:style>
    <style:style style:name="P32" style:family="paragraph" style:parent-style-name="Text_20_body">
      <style:paragraph-properties fo:margin-top="0cm" fo:margin-bottom="0.564cm" fo:line-height="138%" fo:text-align="center" style:justify-single-word="false" style:writing-mode="lr-tb"/>
      <style:text-properties fo:font-weight="normal"/>
    </style:style>
    <style:style style:name="P33" style:family="paragraph" style:parent-style-name="Text_20_body">
      <style:paragraph-properties fo:margin-left="0cm" fo:margin-right="0cm" fo:margin-top="0cm" fo:margin-bottom="0cm" fo:line-height="120%" fo:text-align="center" style:justify-single-word="false" fo:text-indent="0cm" style:auto-text-indent="false" fo:padding="0cm" fo:border="none" style:writing-mode="lr-tb"/>
    </style:style>
    <style:style style:name="P34" style:family="paragraph" style:parent-style-name="Text_20_body" style:list-style-name="L18">
      <style:paragraph-properties fo:margin-left="0cm" fo:margin-right="0cm" fo:margin-top="0cm" fo:margin-bottom="0cm" fo:line-height="138%"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style:style>
    <style:style style:name="P35" style:family="paragraph" style:parent-style-name="Text_20_body" style:list-style-name="L18">
      <style:paragraph-properties fo:margin-left="0cm" fo:margin-right="0cm" fo:margin-top="0cm" fo:margin-bottom="0cm" fo:line-height="138%"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36" style:family="paragraph" style:parent-style-name="Text_20_body" style:list-style-name="L18">
      <style:paragraph-properties fo:margin-left="0cm" fo:margin-right="0cm" fo:margin-top="0cm" fo:margin-bottom="0cm" fo:line-height="138%"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P37" style:family="paragraph" style:parent-style-name="Text_20_body" style:list-style-name="L18">
      <style:paragraph-properties fo:margin-left="0cm" fo:margin-right="0cm" fo:margin-top="0cm" fo:margin-bottom="0.353cm" fo:line-height="138%"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style:style>
    <style:style style:name="P38" style:family="paragraph" style:parent-style-name="Text_20_body">
      <style:paragraph-properties fo:margin-top="0cm" fo:margin-bottom="0cm" fo:line-height="120%" fo:text-align="center" style:justify-single-word="false" fo:padding="0cm" fo:border="none" style:writing-mode="lr-tb"/>
      <style:text-properties fo:font-variant="normal" fo:text-transform="none" fo:color="#000000" style:text-line-through-style="none" style:text-underline-style="none" style:text-blinking="false" fo:background-color="transparent"/>
    </style:style>
    <style:style style:name="P39" style:family="paragraph" style:parent-style-name="Text_20_body">
      <style:paragraph-properties fo:margin-top="0cm" fo:margin-bottom="0cm" fo:line-height="120%" fo:text-align="justify" style:justify-single-word="false" fo:padding="0cm" fo:border="none" style:writing-mode="lr-tb"/>
      <style:text-properties fo:font-variant="normal" fo:text-transform="none" fo:color="#000000" style:text-line-through-style="none" style:text-underline-style="none" style:text-blinking="false" fo:background-color="transparent"/>
    </style:style>
    <style:style style:name="P40" style:family="paragraph" style:parent-style-name="Text_20_body">
      <style:paragraph-properties fo:margin-top="0cm" fo:margin-bottom="0cm" fo:line-height="120%" style:writing-mode="lr-tb"/>
      <style:text-properties fo:font-variant="normal" fo:text-transform="none" fo:color="#000000" style:text-line-through-style="none" style:font-name="Arial1" fo:font-size="7pt" fo:font-style="normal" style:text-underline-style="none" fo:font-weight="normal" style:text-blinking="false" fo:background-color="transparent"/>
    </style:style>
    <style:style style:name="P41" style:family="paragraph" style:parent-style-name="Text_20_body">
      <style:paragraph-properties fo:margin-top="0cm" fo:margin-bottom="0cm" fo:line-height="120%" fo:text-align="end" style:justify-single-word="false" style:writing-mode="lr-tb"/>
      <style:text-properties fo:font-variant="normal" fo:text-transform="none" fo:color="#000000" style:text-line-through-style="none" style:font-name="Arial1" fo:font-size="7pt" fo:font-style="normal" style:text-underline-style="none" fo:font-weight="normal" style:text-blinking="false" fo:background-color="transparent"/>
    </style:style>
    <style:style style:name="P42"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1" fo:font-size="7pt" fo:font-style="normal" style:text-underline-style="none" fo:font-weight="normal" style:text-blinking="false" fo:background-color="transparent"/>
    </style:style>
    <style:style style:name="P43" style:family="paragraph" style:parent-style-name="Text_20_body">
      <style:paragraph-properties fo:margin-top="0cm" fo:margin-bottom="0cm" fo:line-height="120%" fo:text-align="end" style:justify-single-word="false" style:writing-mode="lr-tb"/>
      <style:text-properties fo:font-weight="normal"/>
    </style:style>
    <style:style style:name="P44" style:family="paragraph" style:parent-style-name="Text_20_body" style:list-style-name="L2">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5" style:family="paragraph" style:parent-style-name="Text_20_body" style:list-style-name="L3">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6" style:family="paragraph" style:parent-style-name="Text_20_body" style:list-style-name="L4">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7" style:family="paragraph" style:parent-style-name="Text_20_body" style:list-style-name="L5">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8" style:family="paragraph" style:parent-style-name="Text_20_body" style:list-style-name="L6">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49" style:family="paragraph" style:parent-style-name="Text_20_body" style:list-style-name="L7">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0" style:family="paragraph" style:parent-style-name="Text_20_body" style:list-style-name="L8">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1" style:family="paragraph" style:parent-style-name="Text_20_body" style:list-style-name="L9">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2" style:family="paragraph" style:parent-style-name="Text_20_body" style:list-style-name="L10">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3" style:family="paragraph" style:parent-style-name="Text_20_body" style:list-style-name="L12">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4" style:family="paragraph" style:parent-style-name="Text_20_body" style:list-style-name="L13">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5" style:family="paragraph" style:parent-style-name="Text_20_body" style:list-style-name="L14">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6" style:family="paragraph" style:parent-style-name="Text_20_body" style:list-style-name="L15">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7" style:family="paragraph" style:parent-style-name="Text_20_body" style:list-style-name="L16">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8" style:family="paragraph" style:parent-style-name="Text_20_body" style:list-style-name="L17">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59" style:family="paragraph" style:parent-style-name="Text_20_body" style:list-style-name="L18">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0" style:family="paragraph" style:parent-style-name="Text_20_body" style:list-style-name="L19">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1" style:family="paragraph" style:parent-style-name="Text_20_body" style:list-style-name="L20">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2" style:family="paragraph" style:parent-style-name="Text_20_body" style:list-style-name="L22">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3" style:family="paragraph" style:parent-style-name="Text_20_body" style:list-style-name="L6">
      <style:paragraph-properties fo:margin-left="1.27cm" fo:margin-right="0cm" fo:margin-top="0cm" fo:margin-bottom="0cm" fo:line-height="138%"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4" style:family="paragraph" style:parent-style-name="Text_20_body" style:list-style-name="L13">
      <style:paragraph-properties fo:margin-left="1.27cm" fo:margin-right="0cm" fo:margin-top="0cm" fo:margin-bottom="0cm" fo:line-height="138%"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P65" style:family="paragraph" style:parent-style-name="Text_20_body">
      <style:paragraph-properties fo:margin-left="1.27cm" fo:margin-right="0cm" fo:margin-top="0cm" fo:margin-bottom="0cm" fo:line-height="120%" fo:text-align="justify" style:justify-single-word="false" fo:text-indent="0cm" style:auto-text-indent="false" fo:padding="0cm" fo:border="none" style:writing-mode="lr-tb"/>
      <style:text-properties fo:font-variant="normal" fo:text-transform="none" fo:color="#000000" style:text-line-through-style="none" style:text-underline-style="none" style:text-blinking="false" fo:background-color="transparent"/>
    </style:style>
    <style:style style:name="P66" style:family="paragraph" style:parent-style-name="Text_20_body">
      <style:paragraph-properties fo:margin-left="0cm" fo:margin-right="3.427cm" fo:margin-top="0cm" fo:margin-bottom="0cm" fo:line-height="120%" fo:text-align="end" style:justify-single-word="false" fo:text-indent="0cm" style:auto-text-indent="false" style:writing-mode="lr-tb"/>
      <style:text-properties fo:font-variant="normal" fo:text-transform="none" fo:color="#000000" style:text-line-through-style="none" style:font-name="Arial1" fo:font-size="7pt" fo:font-style="normal" style:text-underline-style="none" fo:font-weight="normal" style:text-blinking="false" fo:background-color="transparent"/>
    </style:style>
    <style:style style:name="P67" style:family="paragraph" style:parent-style-name="Standard">
      <style:paragraph-properties fo:margin-top="0cm" fo:margin-bottom="0.499cm"/>
      <style:text-properties fo:font-weight="normal"/>
    </style:style>
    <style:style style:name="P68" style:family="paragraph" style:parent-style-name="Heading_20_2">
      <style:paragraph-properties fo:margin-top="0.635cm" fo:margin-bottom="0.212cm" fo:line-height="138%" fo:text-align="justify" style:justify-single-word="false" style:writing-mode="lr-tb"/>
      <style:text-properties fo:font-variant="normal" fo:text-transform="none" fo:color="#4a86e8" style:text-line-through-style="none" style:font-name="Arial1" fo:font-size="10pt" fo:font-style="normal" style:text-underline-style="none" fo:font-weight="bold" style:text-blinking="false" fo:background-color="transparent"/>
    </style:style>
    <style:style style:name="P69" style:family="paragraph" style:parent-style-name="Heading_20_1">
      <style:paragraph-properties fo:margin-top="0.706cm" fo:margin-bottom="0.212cm" fo:line-height="138%" fo:text-align="justify" style:justify-single-word="false" style:writing-mode="lr-tb"/>
      <style:text-properties fo:font-variant="normal" fo:text-transform="none" fo:color="#0000ff" style:text-line-through-style="none" style:font-name="Arial1" fo:font-size="10pt" fo:font-style="normal" style:text-underline-style="none" fo:font-weight="bold" style:text-blinking="false" fo:background-color="transparent"/>
    </style:style>
    <style:style style:name="P70" style:family="paragraph" style:parent-style-name="Heading_20_1">
      <style:paragraph-properties fo:margin-top="0.706cm" fo:margin-bottom="0.212cm" fo:line-height="138%" fo:text-align="justify" style:justify-single-word="false" fo:break-before="page" style:writing-mode="lr-tb"/>
      <style:text-properties fo:font-variant="normal" fo:text-transform="none" fo:color="#0000ff" style:text-line-through-style="none" style:font-name="Arial1" fo:font-size="10pt" fo:font-style="normal" style:text-underline-style="none" fo:font-weight="bold" style:text-blinking="false" fo:background-color="transparent"/>
    </style:style>
    <style:style style:name="P71" style:family="paragraph" style:parent-style-name="Heading_20_3">
      <style:paragraph-properties fo:margin-top="0.564cm" fo:margin-bottom="0.141cm" fo:line-height="138%" fo:text-align="justify" style:justify-single-word="false" style:writing-mode="lr-tb"/>
      <style:text-properties fo:font-variant="normal" fo:text-transform="none" fo:color="#434343" style:text-line-through-style="none" style:font-name="Arial1" fo:font-size="10pt" fo:font-style="normal" style:text-underline-style="none" fo:font-weight="bold" style:text-blinking="false" fo:background-color="transparent"/>
    </style:style>
    <style:style style:name="T1" style:family="text">
      <style:text-properties fo:font-variant="normal" fo:text-transform="none" fo:color="#666666" style:text-line-through-style="none" style:font-name="Arial1" fo:font-size="15pt" fo:font-style="normal" style:text-underline-style="none" style:text-blinking="false" fo:background-color="transparent"/>
    </style:style>
    <style:style style:name="T2" style:family="text">
      <style:text-properties fo:font-variant="normal" fo:text-transform="none" fo:color="#000000" style:text-line-through-style="none" style:text-underline-style="none" style:text-blinking="false" fo:background-color="transparent"/>
    </style:style>
    <style:style style:name="T3" style:family="text">
      <style:text-properties fo:font-variant="normal" fo:text-transform="none" fo:color="#000000" style:text-line-through-style="none" style:font-name="Arial1" fo:font-size="7pt" fo:font-style="normal" style:text-underline-style="none" style:text-blinking="false" fo:background-color="transparent"/>
    </style:style>
    <style:style style:name="T4" style:family="text">
      <style:text-properties fo:font-variant="normal" fo:text-transform="none" fo:color="#000000" style:text-line-through-style="none" style:font-name="Arial1" fo:font-size="7pt" fo:font-style="normal" style:text-underline-style="none" fo:font-weight="normal" style:text-blinking="false" fo:background-color="transparent"/>
    </style:style>
    <style:style style:name="T5" style:family="text">
      <style:text-properties style:font-name="Arial1" fo:font-size="10pt" fo:font-style="normal" fo:font-weight="normal"/>
    </style:style>
    <style:style style:name="T6" style:family="text">
      <style:text-properties fo:background-color="transparent"/>
    </style:style>
    <style:style style:name="T7" style:family="text">
      <style:text-properties fo:font-weight="normal"/>
    </style:style>
    <style:style style:name="T8" style:family="text">
      <style:text-properties fo:color="#0000ff" style:font-name="Arial1" fo:font-size="10pt" fo:font-style="normal" fo:font-weight="bold"/>
    </style:style>
    <style:style style:name="T9" style:family="text">
      <style:text-properties fo:color="#0000ff" style:font-name="Arial1" fo:font-size="10pt" fo:font-style="normal" fo:font-weight="normal"/>
    </style:style>
    <style:style style:name="T10" style:family="text">
      <style:text-properties fo:font-weight="bold" fo:background-color="transparent"/>
    </style:style>
    <style:style style:name="T11" style:family="text">
      <style:text-properties fo:color="#222222" fo:background-color="#ffff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bookmark text:name="docs-internal-guid-a7302a3d-7fff-a2dc-e23d-b56d68f4f611"/><text:line-break/><text:line-break/></text:p>
      <text:p text:style-name="P3"><draw:frame draw:style-name="fr1" draw:name="gráficos1" text:anchor-type="as-char" svg:width="15.928cm" svg:height="5.424cm" draw:z-index="0"><draw:image xlink:href="https://lh5.googleusercontent.com/kPWYutKc_ZevyEBp8SmDEG1PGfaOnsvS33VciCgXb6NJOtxO8qNbbU1lAyOA1g1McsCiFHXFjumtNesYqGIHQttGP3cDmBoBDVIoePLFSkbAQB8V6JA6vhuKhAnooXmbKeFuL5tEV71iFxIlYr4tbrU" xlink:type="simple" xlink:show="embed" xlink:actuate="onLoad"/></draw:frame></text:p>
      <text:p text:style-name="Text_20_body"/>
      <text:p text:style-name="P31">Memoria Anual de Actividades 2022</text:p>
      <text:p text:style-name="P2"/>
      <text:p text:style-name="P32"><text:span text:style-name="T1">35 años trabajando juntos por y para <text:line-break/>las personas con síndrome de Down</text:span></text:p>
      <text:p text:style-name="P1"><text:line-break/></text:p>
      <table:table table:name="Tabla1" table:style-name="Tabla1">
        <table:table-column table:style-name="Tabla1.A"/>
        <table:table-row>
          <table:table-cell table:style-name="Tabla1.A1" office:value-type="string">
            <text:p text:style-name="Table_20_Contents"/>
          </table:table-cell>
        </table:table-row>
      </table:table>
      <text:p text:style-name="P33"><text:span text:style-name="T2"><draw:frame draw:style-name="fr1" draw:name="gráficos2" text:anchor-type="as-char" svg:width="4.815cm" svg:height="3.598cm" draw:z-index="1"><draw:image xlink:href="https://lh6.googleusercontent.com/WflCI33XH7gj_BmJDbE1fey3MW_7xJ94kDCw3iei2TEOPdJE8ZrV4Kc9N9b_fkkzYM-RpbWH0D1-qWhTYQ8v5MCPIGJ9d49kxLJNV3_CRbxs7HT45YyV3OfY0MJ_u4Osy081cg4flrB7jJG8drVzmIc" xlink:type="simple" xlink:show="embed" xlink:actuate="onLoad"/></draw:frame></text:span><text:span text:style-name="T2"> </text:span><text:span text:style-name="T2"><draw:frame draw:style-name="fr1" draw:name="gráficos3" text:anchor-type="as-char" svg:width="4.815cm" svg:height="3.598cm" draw:z-index="2"><draw:image xlink:href="https://lh3.googleusercontent.com/1e5_y0ivRzwUO-dEaD3suAg1b2Dn4ykldN28abffVC0HznAu6OyJW2v-wdobjl8vf6niUad483cyzQwXGj0MbKFCxE2bDm6daBt7apFYsRfm7J75OoC224ENE56tp-s5r7WHdj8yGenfqVNchbaR3yk" xlink:type="simple" xlink:show="embed" xlink:actuate="onLoad"/></draw:frame></text:span><text:span text:style-name="T2"> </text:span><text:span text:style-name="T2"><draw:frame draw:style-name="fr1" draw:name="gráficos4" text:anchor-type="as-char" svg:width="4.815cm" svg:height="3.598cm" draw:z-index="3"><draw:image xlink:href="https://lh5.googleusercontent.com/V8SAkU4cxv-7RP6FWK5YN90Ss4tVD5ZcC516hquhitnaT-UkYQpP6cnXQ6GzAB2Pscx-Vg6twBW4xnSAO6LQBLY7dNYknT4om1xOhV4boEn6h2foEYTCCjCZdkcyRjIYRTHv3nxLvvJKr2mBjCWV_l0" xlink:type="simple" xlink:show="embed" xlink:actuate="onLoad"/></draw:frame></text:span></text:p>
      <table:table table:name="Tabla2" table:style-name="Tabla2">
        <table:table-column table:style-name="Tabla2.A"/>
        <table:table-row>
          <table:table-cell table:style-name="Tabla2.A1" office:value-type="string">
            <text:p text:style-name="Table_20_Contents"/>
          </table:table-cell>
        </table:table-row>
      </table:table>
      <text:p text:style-name="Text_20_body"/>
      <text:h text:style-name="P69" text:outline-level="1"/>
      <text:h text:style-name="P70" text:outline-level="1">1. INTRODUCCIÓN</text:h>
      <text:p text:style-name="P4">La Asociación Síndrome de Down de Las Palmas es una entidad sin ánimo de lucro, creada en 1987 por un grupo de familiares de personas con síndrome de Down, sirviendo como instrumento para abordar las necesidades e inquietudes de sus miembros. </text:p>
      <text:p text:style-name="P4">La singularidad del síndrome de Down requiere de una alta especialización psicológica, pedagógica y de atención profesional (debido a que engloba características y necesidades bien diferenciadas). Para dar una adecuada respuesta a las mismas, y contribuir a la falta de instituciones que apoyen a estas personas y sus familias, es que surge la Asociación. </text:p>
      <text:p text:style-name="P4">Es en este marco que la Asociación aporta una labor y respuesta social, donde contribuye con soluciones concretas y profesionalizadas a las personas con síndrome de Down y sus familias. Declarada de utilidad pública en 1997 y de ámbito provincial, actualmente la Asociación aporta vías y soluciones especializadas en apoyar a las personas con síndrome de Down y sus familias. </text:p>
      <text:p text:style-name="P4">Esto es posible gracias al trabajo diario y en común de un equipo técnico (psicológico, pedagógico, social y de gestión), de las familias, de las personas con síndrome de Down, de los voluntarios y de los socios solidarios y corporativos. </text:p>
      <text:p text:style-name="P4">La Asociación se compone de socios ordinarios (padres o tutores de personas con síndrome de Down), socios usuarios (personas con síndrome de Down), socios solidarios (personas que contribuyen altruistamente al desarrollo de las actividades de la asociación) y socios corporativos (entidades públicas y privadas que colaboran en la financiación de proyectos y actividades, o bien mediante especies). </text:p>
      <text:p text:style-name="P4">Se trata de una organización privada, de carácter organizativo y participación voluntaria, sin ánimo de lucro y dotada de personalidad jurídica propia y capacidad de obrar en los términos previstos en el Código Civil y en sus Estatutos.</text:p>
      <text:p text:style-name="P38"><draw:frame draw:style-name="fr1" draw:name="gráficos6" text:anchor-type="as-char" svg:width="13.758cm" svg:height="8.996cm" draw:z-index="4"><draw:image xlink:href="https://lh3.googleusercontent.com/fdiYwSxfKvJsGVyKeX77lWj75WGdcDCgxnRwjMz744kznG0JkryJtvYSKIG_AsJKDzYHrbIwMzsU6CT9V1nRcRzyhs-9oABezFF-3tE2re2xWbA3j0MPFbnZtQ8O81BXUR76H0YNT7GeTsegNgz2qs8" xlink:type="simple" xlink:show="embed" xlink:actuate="onLoad"/></draw:frame></text:p>
      <text:p text:style-name="P40">Charla de formación a familias sobre Educación Afectivo Sexual</text:p>
      <text:p text:style-name="P4"/>
      <text:p text:style-name="P29">La misma está reconocida y registrada en los siguientes Registros Públicos:</text:p>
      <text:list xml:id="list2939087589786384422" text:style-name="L1">
        <text:list-item>
          <text:p text:style-name="P8">Registro de Asociaciones de Canarias, de la Consejería de la Presidencia del Gobierno de Canarias (15 de enero de 1988. Nº 11248).</text:p>
        </text:list-item>
        <text:list-item>
          <text:p text:style-name="P8">Registro Regional de Entidades Colaboradoras en la Prestación de Servicios Sociales, de la Viceconsejería de Asuntos Sociales del Gobierno de Canarias (10 de marzo de 1992. Nº LP 03/182).</text:p>
        </text:list-item>
        <text:list-item>
          <text:p text:style-name="P8">Registro Municipal de Entidades Ciudadanas, del Ayuntamiento de Las Palmas de Gran Canaria (06 de julio de 1995. Nº 207).</text:p>
        </text:list-item>
        <text:list-item>
          <text:p text:style-name="P8">Registro Regional de Asociaciones Juveniles de Canarias, de la Consejería de Empleo y Asuntos Sociales del Gobierno de Canarias. (17 de septiembre de 1996. Código: S3ª-EPI-311/96).</text:p>
        </text:list-item>
        <text:list-item>
          <text:p text:style-name="P8">Registro Nacional de Asociaciones, del Ministerio del Interior, inscrita como “Asociación de Utilidad Pública” (28 de noviembre de 1997).</text:p>
        </text:list-item>
        <text:list-item>
          <text:p text:style-name="P8">Registro de Entidades Colaboradoras en la Prestación de Servicios Sociales, de la Consejería de Bienestar Social, Juventud y Vivienda del Gobierno de Canarias, con el carácter de “Entidad de Voluntariado” (23 de noviembre de 2009. Nº LP/GC/09/971).</text:p>
        </text:list-item>
        <text:list-item>
          <text:p text:style-name="P8">Registro de Centros, Servicios, Establecimientos y Actividades Sanitarias, de la Consejería de Sanidad del Gobierno de Canarias, como C.3. Servicio Sanitario integrado en una organización no sanitaria, denominado “Unidad de Atención Psicológica de la Asociación Síndrome de Down de Las Palmas” (08 de octubre de 2014. Nº 5594).</text:p>
        </text:list-item>
      </text:list>
      <text:p text:style-name="P6"><text:span text:style-name="T5">En cuanto a sus vínculos federativos, podemos destacar que en el ámbito privado, la Asociación es miembro numerario de la Federación Española de Instituciones para el Síndrome de Down, “DOWN ESPAÑA”, cuya imagen corporativa utiliza, de Plena Inclusión Canarias, siendo ésta la Federación Regional Canaria de Organizaciones en favor de Personas con Discapacidad Intelectual, y de Sinergia TICs.</text:span></text:p>
      <text:p text:style-name="P6"><text:span text:style-name="T9"/></text:p>
      <text:p text:style-name="P30"><text:span text:style-name="T8">2. FINES Y OBJETIVOS </text:span></text:p>
      <text:p text:style-name="P4">El fin esencial de la entidad es “promover el desarrollo, la normalización y la plena integración de las personas con síndrome de Down en todos los ámbitos en los que desarrollan sus vidas (personal, familiar, educativo, laboral y social)”. </text:p>
      <text:p text:style-name="P4">Como concreción del fin expresado, en orden a la consecución del mismo, la Asociación orientará toda su actividad hacia:</text:p>
      <text:list xml:id="list463228067182202842" text:style-name="L2">
        <text:list-item>
          <text:p text:style-name="P44">La atención y apoyo a las personas con síndrome de Down y a sus familias.</text:p>
        </text:list-item>
        <text:list-item>
          <text:p text:style-name="P44">La promoción y defensa de los derechos e intereses de las personas con síndrome de Down.</text:p>
        </text:list-item>
        <text:list-item>
          <text:p text:style-name="P44">El apoyo en la etapa escolar.</text:p>
        </text:list-item>
        <text:list-item>
          <text:p text:style-name="P44">La integración y normalización social.</text:p>
        </text:list-item>
        <text:list-item>
          <text:p text:style-name="P44">La integración laboral.</text:p>
        </text:list-item>
        <text:list-item>
          <text:p text:style-name="P44">La promoción de la vida autónoma.</text:p>
        </text:list-item>
        <text:list-item>
          <text:p text:style-name="P9">La promoción de la salud, el bienestar y el desarrollo y mantenimiento de las capacidades de las personas con síndrome de Down, en las distintas etapas de su vida.</text:p>
        </text:list-item>
      </text:list>
      <text:p text:style-name="P4">Todo ello dentro de un marco que tenga como referencias:</text:p>
      <text:list xml:id="list1298330012051787433" text:style-name="L3">
        <text:list-item>
          <text:p text:style-name="P45">La diversidad de las personas con síndrome de Down, de sus condiciones y de sus entornos.</text:p>
        </text:list-item>
        <text:list-item>
          <text:p text:style-name="P45">La orientación hacia la atención individualizada de las respuestas que se generen y de los apoyos que se requieran.</text:p>
        </text:list-item>
        <text:list-item>
          <text:p text:style-name="P45">La imprescindible colaboración de las familias y de la comunidad.</text:p>
        </text:list-item>
        <text:list-item>
          <text:p text:style-name="P45">La prioridad de integración en entornos normalizados, sin menoscabo de otras opciones adaptadas a las características y situaciones específicas.</text:p>
        </text:list-item>
        <text:list-item>
          <text:p text:style-name="P10">La promoción de la formación y los apoyos precisos para la incorporación al trabajo, como eje central de la integración social de las personas con síndrome de Down.</text:p>
        </text:list-item>
      </text:list>
      <text:p text:style-name="P39"><text:soft-page-break/><draw:frame draw:style-name="fr1" draw:name="gráficos8" text:anchor-type="as-char" svg:width="15.928cm" svg:height="11.933cm" draw:z-index="5"><draw:image xlink:href="https://lh5.googleusercontent.com/qqiWZzTnfZAdh_NCYY8UUROve9_-5XhlQQU7vPGUg-VuTnsR8n1rP0IeXMizwDojeGNBJ3TS5ppOsKHp2EJKv6eYnuSSdrv_5CivznQgbjJO9pERS1Iik73fSVkyg0SEMU3RxEH3wKUl-m-UJPuCfHw" xlink:type="simple" xlink:show="embed" xlink:actuate="onLoad"/></draw:frame></text:p>
      <text:p text:style-name="P41">Participantes en la Convivencia Inclusiva del proyecto Agentes de Inclusión, en Albergue Lomitos de Correa (Valsequillo) </text:p>
      <text:h text:style-name="P69" text:outline-level="1">3. PROGRAMAS DE TRABAJO, OBJETIVOS Y ACTIVIDADES DESARROLLADAS DURANTE EL EJERCICIO 2022</text:h>
      <text:h text:style-name="P68" text:outline-level="2">PROGRAMA 1. GESTIÓN Y PROMOCIÓN DE LA ASOCIACIÓN</text:h>
      <text:list xml:id="list1576423955675525" text:style-name="L4">
        <text:list-item>
          <text:p text:style-name="P46">Promover la obtención de los recursos económicos precisos para el sostenimiento de la Asociación y el desarrollo de sus actividades.</text:p>
        </text:list-item>
        <text:list-item>
          <text:p text:style-name="P46">Gestionar adecuadamente los recursos disponibles.</text:p>
        </text:list-item>
        <text:list-item>
          <text:p text:style-name="P46">Promover la mejora continua de la gestión de la Asociación, orientándola hacia la eficacia, eficiencia, calidad y transparencia.</text:p>
        </text:list-item>
        <text:list-item>
          <text:p text:style-name="P46">Promover la presencia y la participación de la Asociación en la sociedad y en sus instituciones.</text:p>
        </text:list-item>
        <text:list-item>
          <text:p text:style-name="P11">Promover a la Asociación como objeto de la acción de las empresas en su actividad social y de Responsabilidad Social Corporativa.</text:p>
        </text:list-item>
      </text:list>
      <text:h text:style-name="P71" text:outline-level="3">Actividades desarrolladas durante el año 2022</text:h>
      <text:list xml:id="list5302753753898094249" text:style-name="L5">
        <text:list-item>
          <text:p text:style-name="P47">Gestión y desarrollo de un total de 6 reuniones ordinarias de la Junta Directiva.</text:p>
        </text:list-item>
        <text:list-item>
          <text:p text:style-name="P47">Gestión y desarrollo de la reunión de la Asamblea General Ordinaria celebrada en las dependencias de la Cámara de Comercio el 3 de mayo de 2022.</text:p>
        </text:list-item>
        <text:list-item>
          <text:p text:style-name="P47">Gestión y desarrollo de la reunión de la Asamblea General Extraordinaria celebrada en las dependencias de la Asociación Juvenil Scouts-Exploradores Bentaya el 28 de junio de 2022.</text:p>
        </text:list-item>
        <text:list-item>
          <text:p text:style-name="P47">Gestión y desarrollo de la reunión de la Asamblea General Extraordinaria celebrada en las <text:soft-page-break/>dependencias del Club Social Las Palmas el 29 de noviembre de 2022.</text:p>
        </text:list-item>
        <text:list-item>
          <text:p text:style-name="P47">Reuniones para la adquisición de la nueva sede Social, en la calle Pérez del Toro, 14:</text:p>
          <text:list>
            <text:list-item>
              <text:p text:style-name="P47">Dª Noemí Santana Perera, Consejera de Derechos Sociales, Igualdad, Diversidad y Juventud, del Gobierno de Canarias</text:p>
            </text:list-item>
            <text:list-item>
              <text:p text:style-name="P47">D. Teodoro Sosa, Consejero de Presidencia del Cabildo de Gran Canaria, </text:p>
            </text:list-item>
            <text:list-item>
              <text:p text:style-name="P47">Dª. María del Carmen Luz Vargas Palmés, Concejala Delegada de Servicios Sociales del Ayuntamiento de Las Palmas de Gran Canaria.</text:p>
            </text:list-item>
          </text:list>
        </text:list-item>
        <text:list-item>
          <text:p text:style-name="P47">Acuerdo de financiación por parte de la Consejería de Derechos Sociales, Igualdad, Diversidad y Juventud, del Gobierno de Canarias, y con la Consejería de Presidencia del Cabildo para facilitar la adquisición de la nueva sede en la calle Pérez del Toro, 14, en el año 2023.</text:p>
        </text:list-item>
        <text:list-item>
          <text:p text:style-name="P47">Cierre del acuerdo de cesión del local sito en la calle Aguadulce 21, por parte del Ayuntamiento de Las Palmas de Gran Canaria.</text:p>
        </text:list-item>
        <text:list-item>
          <text:p text:style-name="P47">Aumento de equipo profesional, cubriendo las nuevas demandas existentes.</text:p>
        </text:list-item>
        <text:list-item>
          <text:p text:style-name="P47">Acuerdo de colaboración con Elena Nazareth Logopedia, para prestar servicios con coste reducido a las personas con síndrome de Down de la entidad.</text:p>
        </text:list-item>
        <text:list-item>
          <text:p text:style-name="P47">Acuerdo de colaboración con Dinámica Salud, de Asistencia de Servicios y Tratamientos con la Asociación.</text:p>
        </text:list-item>
        <text:list-item>
          <text:p text:style-name="P47">Acuerdo de colaboración con Ciudad de San Juan de Dios de Asistencia de Servicios y Tratamientos con la Asociación.</text:p>
        </text:list-item>
        <text:list-item>
          <text:p text:style-name="P47">Acuerdo de colaboración con Guaguas Municipales, para donación de bonos para el transporte de piscina.</text:p>
        </text:list-item>
        <text:list-item>
          <text:p text:style-name="P47">Acuerdo de colaboración con la Federación de Asociaciones Scouts de Canarias, para la realización de actividades conjuntas y formación hacia el síndrome de Down.</text:p>
        </text:list-item>
        <text:list-item>
          <text:p text:style-name="P12">Convenio de colaboración con Fundación Canarias Destilerías Arehucas.</text:p>
        </text:list-item>
      </text:list>
      <text:p text:style-name="Text_20_body"/>
      <text:list xml:id="list4934075003260037593" text:style-name="L6">
        <text:list-item>
          <text:p text:style-name="P63">Formación y acompañamiento al equipo profesional.</text:p>
          <text:list>
            <text:list-item>
              <text:p text:style-name="P48">Participación en el Programa de Emociones: Down España. Participación en la sesión final en Madrid. (9 sept)</text:p>
            </text:list-item>
          </text:list>
        </text:list-item>
        <text:list-item>
          <text:p text:style-name="P48">Mantenimiento del Portal de Transparencia de Down Las Palmas.</text:p>
        </text:list-item>
        <text:list-item>
          <text:p text:style-name="P48">Mantenimiento del Sistema Compliance.</text:p>
        </text:list-item>
        <text:list-item>
          <text:p text:style-name="P48">Mejora del Sistema de Gestión de la Información: Sinergia CRM</text:p>
        </text:list-item>
        <text:list-item>
          <text:p text:style-name="P48">Implantación del sistema de comunicación interna Slack.</text:p>
        </text:list-item>
        <text:list-item>
          <text:p text:style-name="P48">Presencia diversa en varios medios de comunicación (televisión, prensa y radio), con motivo del "Día Mundial del Síndrome de Down", etc.</text:p>
        </text:list-item>
        <text:list-item>
          <text:p text:style-name="P48">Mejora de la página web de la entidad: www.downlaspalmas.com, con actualización continua con información sobre los diferentes eventos desarrollados.</text:p>
        </text:list-item>
        <text:list-item>
          <text:p text:style-name="P48">Mantenimiento diario de páginas de difusión en las redes sociales con aportaciones diarias de las actividades y eventos que realizamos.</text:p>
        </text:list-item>
        <text:list-item>
          <text:p text:style-name="P48">Mantenimiento de boletín informativo mensual para nuestra base social.</text:p>
        </text:list-item>
        <text:list-item>
          <text:p text:style-name="P48">Participación en la Jornada Actívate de Fundación Mapfre, a nivel nacional.</text:p>
        </text:list-item>
        <text:list-item>
          <text:p text:style-name="P48">Reunión con técnicos del Ayuntamiento de Las Palmas de Gran Canaria.</text:p>
        </text:list-item>
        <text:list-item>
          <text:p text:style-name="P48">Reunión con técnicos de Asuntos Sociales del Cabildo de Gran Canaria.</text:p>
        </text:list-item>
        <text:list-item>
          <text:p text:style-name="P48">Reuniones de Coordinación de Gerentes de Down España.</text:p>
        </text:list-item>
        <text:list-item>
          <text:p text:style-name="P48"><text:soft-page-break/>Reuniones de Coordinación de Gerentes de Plena Inclusión Canarias.</text:p>
        </text:list-item>
        <text:list-item>
          <text:p text:style-name="P48">Reuniones con la Fundación Tutelar Canaria Síndrome de Down, en apoyo a la vivienda autónoma.</text:p>
        </text:list-item>
        <text:list-item>
          <text:p text:style-name="P13">Reuniones de asesoramiento y coordinación, por parte del equipo de psicólogas, con el Colegio Oficial de Psicólogos de Las Palmas, Down Sevilla y otros estudios de psicología.  </text:p>
        </text:list-item>
      </text:list>
      <text:p text:style-name="P39"><draw:frame draw:style-name="fr1" draw:name="gráficos9" text:anchor-type="as-char" svg:width="15.928cm" svg:height="8.969cm" draw:z-index="6"><draw:image xlink:href="https://lh3.googleusercontent.com/xvvzELoN52v7iTpjpnT-8DHn2CPFtaYZHCe5z4xFB8kg-BT3YhgTcI9AZBTtJpk6JWY29L3XdzMM6syO4UwrA7QNa5qzTq-JSAS2zoGrLKdb6YWtGYjGGMoNiG9n9uHFkyvFNdVGg-paAzlNy-ohBwQ" xlink:type="simple" xlink:show="embed" xlink:actuate="onLoad"/></draw:frame></text:p>
      <text:p text:style-name="P41">Desfile de moda en colaboración con la marca Pulover, en el CC Los Alisios</text:p>
      <text:list xml:id="list8878000429751324948" text:style-name="L7">
        <text:list-item>
          <text:p text:style-name="P49">Presentación y participación en diversas convocatorias de subvenciones y ayudas públicas y privadas para la obtención de recursos económicos con los que financiar los diferentes proyectos:</text:p>
          <text:list>
            <text:list-item>
              <text:p text:style-name="P49">Ayuntamiento de Las Palmas de Gran Canaria:</text:p>
              <text:list>
                <text:list-item>
                  <text:p text:style-name="P49">Agentes de Vigilancia</text:p>
                </text:list-item>
                <text:list-item>
                  <text:p text:style-name="P49">Sensibilización hacia el síndrome de Down</text:p>
                </text:list-item>
                <text:list-item>
                  <text:p text:style-name="P49">Servicio de Información, Orientación y Valoración</text:p>
                </text:list-item>
              </text:list>
            </text:list-item>
            <text:list-item>
              <text:p text:style-name="P49">Cabildo de Gran Canaria</text:p>
              <text:list>
                <text:list-item>
                  <text:p text:style-name="P49">Participación Ciudadana - Locales</text:p>
                </text:list-item>
                <text:list-item>
                  <text:p text:style-name="P49">Aulas Formativas</text:p>
                </text:list-item>
                <text:list-item>
                  <text:p text:style-name="P49">Cuidamos a Quien Cuida</text:p>
                </text:list-item>
              </text:list>
            </text:list-item>
            <text:list-item>
              <text:p text:style-name="P49">Gobierno de Canarias</text:p>
              <text:list>
                <text:list-item>
                  <text:p text:style-name="P49">IRPF Apoyo a Familias</text:p>
                </text:list-item>
                <text:list-item>
                  <text:p text:style-name="P49">IRPF Empleo con Apoyo</text:p>
                </text:list-item>
                <text:list-item>
                  <text:p text:style-name="P49">Apoyo a la Formación Dual</text:p>
                </text:list-item>
                <text:list-item>
                  <text:p text:style-name="P49">FSE+ - Actívate  </text:p>
                </text:list-item>
                <text:list-item>
                  <text:p text:style-name="P49">Política Social - Voluntariado</text:p>
                </text:list-item>
                <text:list-item>
                  <text:p text:style-name="P49">Plan de Mejora y Fortalecimiento</text:p>
                </text:list-item>
                <text:list-item>
                  <text:p text:style-name="P49">Integración e Inclusión Laboral</text:p>
                </text:list-item>
              </text:list>
            </text:list-item>
            <text:list-item>
              <text:p text:style-name="P49">Sagulpa: Campus de Verano</text:p>
            </text:list-item>
            <text:list-item>
              <text:p text:style-name="P49">Fundación Sergio Alonso: Proyecto Pandilla</text:p>
            </text:list-item>
            <text:list-item>
              <text:p text:style-name="P49">Fundación Júnguel Sanjuán: Conciliación Familiar</text:p>
            </text:list-item>
            <text:list-item>
              <text:p text:style-name="P49">Fundación DISA: Teatro Inclusivo, Más Que 21</text:p>
            </text:list-item>
            <text:list-item>
              <text:p text:style-name="P49"><text:soft-page-break/>Fundación La Caixa: Conociendo Gran Canaria</text:p>
            </text:list-item>
            <text:list-item>
              <text:p text:style-name="P49">Fundación Cajamar: Crecemos Juntos</text:p>
            </text:list-item>
            <text:list-item>
              <text:p text:style-name="P49">Fundación La Caja de Canarias / La Caixa: Tu Empleo con Apoyo</text:p>
            </text:list-item>
            <text:list-item>
              <text:p text:style-name="P49">Fundación Konecta: Inserción Laboral</text:p>
            </text:list-item>
            <text:list-item>
              <text:p text:style-name="P49">Fundación Mapfre: Rompiendo Barreras, Tendiendo Puentes, etc).</text:p>
            </text:list-item>
            <text:list-item>
              <text:p text:style-name="P49">Fundación Tutelar Canaria Síndrome de Down: Ocio para Todos.</text:p>
            </text:list-item>
          </text:list>
        </text:list-item>
        <text:list-item>
          <text:p text:style-name="P14">Justificaciones de las subvenciones y ayudas públicas o privadas recibidas y ejecutadas en el año anterior.</text:p>
        </text:list-item>
      </text:list>
      <text:p text:style-name="P38"><draw:frame draw:style-name="fr1" draw:name="gráficos10" text:anchor-type="as-char" svg:width="11.615cm" svg:height="7.726cm" draw:z-index="7"><draw:image xlink:href="https://lh5.googleusercontent.com/LLMJFq79Qv_oMseIqA7Dj193RjwcucQK_WxbYmX2ihpscqS_7mZWuMX3JijkTo6SsGsv9qKpDC2zOM_vd1hzMZSw38KjuuS0Ew7dr-SCzxgXHl8EF00RRe_i0tRC4PesZAvcb5--yr5Qcc4BM5knZrQ" xlink:type="simple" xlink:show="embed" xlink:actuate="onLoad"/></draw:frame></text:p>
      <text:p text:style-name="P40">Patrocinadores de la presentación del libro de Rafael Santandreu - Sin Miedo, en Infecar.  </text:p>
      <text:list xml:id="list2021283702660186078" text:style-name="L8">
        <text:list-item>
          <text:p text:style-name="P50">Cata de Vinos Solidaria, el 14 de octubre, en las instalaciones del Gabinete Literario.</text:p>
        </text:list-item>
        <text:list-item>
          <text:p text:style-name="P50">Presentación del Libro “Sin Miedo” de Rafael Santandreu, el 18 de noviembre, en Infecar. </text:p>
        </text:list-item>
        <text:list-item>
          <text:p text:style-name="P50">Celebración del Día Mundial del Síndrome de Down, en Infecar. </text:p>
        </text:list-item>
        <text:list-item>
          <text:p text:style-name="P50">Bingo Solidario el 4 de noviembre, en las instalaciones del Hotel Reina Isabel.</text:p>
        </text:list-item>
        <text:list-item>
          <text:p text:style-name="P50">Participación en la jornada inaugural de Fábrica Fest Plus, el 1 de octubre.</text:p>
        </text:list-item>
        <text:list-item>
          <text:p text:style-name="P50">Participación y colaboración con el Mestura Music Fest 2022. </text:p>
        </text:list-item>
        <text:list-item>
          <text:p text:style-name="P50">Colaboración y desfile con Pulover, empresa solidaria. </text:p>
        </text:list-item>
        <text:list-item>
          <text:p text:style-name="P50">Participación en el Encuentro Solidario con el CD Valleseco.</text:p>
        </text:list-item>
        <text:list-item>
          <text:p text:style-name="P50">Grabación del Spot de Navidad, de RTVC del programa Juntos en Nochebuena.</text:p>
        </text:list-item>
        <text:list-item>
          <text:p text:style-name="P50">Elaboración y distribución de Calendarios Solidarios.</text:p>
        </text:list-item>
        <text:list-item>
          <text:p text:style-name="P50">Firma de Convenio con Spar Gran Canaria.</text:p>
        </text:list-item>
        <text:list-item>
          <text:p text:style-name="P50">Puesta en marcha de la Campaña de Huchas Solidarias.</text:p>
        </text:list-item>
        <text:list-item>
          <text:p text:style-name="P50">Contactos y reuniones con diversas empresas privadas para la obtención de recursos económicos y el desarrollo de otras vías de colaboración, así como con clubs privados y fundaciones (Fundación Sewa, Fundación Dinosol, Fundación Mapfre, Fundación Disa, Ferretería Guanarteme, etc.)</text:p>
        </text:list-item>
        <text:list-item>
          <text:p text:style-name="P50">Atención a empresas para la incorporación como Socios Corporativos.</text:p>
        </text:list-item>
        <text:list-item>
          <text:p text:style-name="P50">Coordinación con diversos ayuntamientos de la isla para la promoción y gira del evento final del taller de Teatro Inclusivo: “Cabaret Underground” y “Sister Act, con pecado concebida”</text:p>
        </text:list-item>
        <text:list-item>
          <text:p text:style-name="P15">Reuniones de coordinación con la Asociación AsDownSur, Trisomía 21 y Fundación Tutelar Canaria Síndrome de Down, con relación a acciones inter-asociativas a favor de las personas con síndrome de Down.</text:p>
        </text:list-item>
      </text:list>
      <text:p text:style-name="P38"><text:soft-page-break/><draw:frame draw:style-name="fr1" draw:name="gráficos11" text:anchor-type="as-char" svg:width="8.916cm" svg:height="13.309cm" draw:z-index="8"><draw:image xlink:href="https://lh4.googleusercontent.com/GAgdgb98LZUvhgxzLrR6h2mPdQGCuZq4510QOyeLbPLSK7qowXWOv_j819YVd-9mHR-Y3JljKWxs-w8-nUyt1MCUhlJoI9FIwuFpkKP73CscbVevL-iCCuxCukEk1X6jefboIrYgKe5Wu7i1KoDGspw" xlink:type="simple" xlink:show="embed" xlink:actuate="onLoad"/></draw:frame></text:p>
      <text:p text:style-name="P66">Cata de Vinos Solidaria</text:p>
      <text:p text:style-name="P66">Gabinete Literario</text:p>
      <text:p text:style-name="Text_20_body"/>
      <text:h text:style-name="P68" text:outline-level="2">PROGRAMA 2. VOLUNTARIADO Y PARTICIPACIÓN SOCIAL</text:h>
      <text:list xml:id="list378040069790813926" text:style-name="L9">
        <text:list-item>
          <text:p text:style-name="P51">Promover la captación y participación activa del voluntariado en la Asociación.</text:p>
        </text:list-item>
        <text:list-item>
          <text:p text:style-name="P16">Promover y gestionar la participación social en sentido amplio de la ciudadanía.</text:p>
        </text:list-item>
      </text:list>
      <text:h text:style-name="P71" text:outline-level="3">Actividades desarrolladas durante el año 2022</text:h>
      <text:list xml:id="list4134323939870041331" text:style-name="L10">
        <text:list-item>
          <text:p text:style-name="P52">Acciones varias para la captación, formación y organización del voluntariado para que participen y colaboren con nuestra entidad y sus proyectos y actividades.</text:p>
        </text:list-item>
        <text:list-item>
          <text:p text:style-name="P52">Coordinación del proyecto de Voluntariado de personas con síndrome de Down.</text:p>
        </text:list-item>
        <text:list-item>
          <text:p text:style-name="P52">Participación en la red de voluntariado de Plena inclusión Canarias.</text:p>
        </text:list-item>
        <text:list-item>
          <text:p text:style-name="P52">Revisión de la documentación y protocolos de acceso al voluntariado y plan de formación de voluntariado de la entidad.</text:p>
        </text:list-item>
        <text:list-item>
          <text:p text:style-name="P52">Reuniones periódicas con el voluntariado de la entidad.</text:p>
        </text:list-item>
        <text:list-item>
          <text:p text:style-name="P52">Desarrollo de fases de voluntariado: acogida, formación básica, incorporación a las actividades, participación activa en las mismas, seguimiento, supervisión y despedida.</text:p>
        </text:list-item>
        <text:list-item>
          <text:p text:style-name="P52">Participación en la “Gran Recogida de Alimentos” organizada por el Banco de Alimentos de Las Palmas, con participación de personas con síndrome de Down, voluntariado, familias y otras <text:soft-page-break/>entidades.</text:p>
        </text:list-item>
        <text:list-item>
          <text:p text:style-name="P52">Coordinación de prácticas académicas de alumnado diverso en nuestra entidad.</text:p>
        </text:list-item>
        <text:list-item>
          <text:p text:style-name="P17">Atención a 25 personas en el proyecto de Acogida al Alumnado en Prácticas, tanto de titulaciones universitarias, titulaciones de formación profesional, certificados de profesionalidad y títulos propios de la Fundación Universitaria de Las Palmas.</text:p>
        </text:list-item>
      </text:list>
      <text:p text:style-name="P1"><text:line-break/><text:line-break/></text:p>
      <text:p text:style-name="P39"><draw:frame draw:style-name="fr1" draw:name="gráficos12" text:anchor-type="as-char" svg:width="15.928cm" svg:height="7.17cm" draw:z-index="9"><draw:image xlink:href="https://lh5.googleusercontent.com/xizZZov7tyE0OWoh2Kn-GqAcrX21PCidArpUWb-xIsHkUVkK-A4ebG-_sXEUMkie5SSk2hBG2kJFes1Dt8K_qjgQRtgRjdn1Zf23EwXs0bqfxicdCI9fg5qQHomh6lFxNCeBbQykgh6M4lnRaL7TKjk" xlink:type="simple" xlink:show="embed" xlink:actuate="onLoad"/></draw:frame></text:p>
      <text:p text:style-name="P43"><text:span text:style-name="T3">Clase de Yoga impartida al alumnado de Dirección y coordinación de actividades de tiempo <text:line-break/>libre educativo infantil y juvenil de Formación Profesional para el Empleo Europea, S.L.</text:span></text:p>
      <text:p text:style-name="Text_20_body"/>
      <text:h text:style-name="P68" text:outline-level="2">PROGRAMA 3. ATENCIÓN FAMILIAR</text:h>
      <text:list xml:id="list8798707277570281186" text:style-name="L11">
        <text:list-item>
          <text:p text:style-name="P18">Apoyar, informar y asesorar a las familias, en las distintas etapas y circunstancias de la vida de las personas con síndrome de Down.</text:p>
        </text:list-item>
      </text:list>
      <text:h text:style-name="P71" text:outline-level="3">Actividades desarrolladas durante el año 2022</text:h>
      <text:list xml:id="list8230399420235152156" text:style-name="L12">
        <text:list-item>
          <text:p text:style-name="P53">Asesoramiento, información y orientación a las familias de nuestra Asociación, atendiendo siempre a todas sus demandas mediante una intervención individualizada, con el fin de mejorar su calidad de vida, así como el de las personas con síndrome de Down.</text:p>
        </text:list-item>
        <text:list-item>
          <text:p text:style-name="P53">Seguimiento y actualización anual de la situación de dependencia de las personas con síndrome de Down de nuestra entidad.</text:p>
        </text:list-item>
        <text:list-item>
          <text:p text:style-name="P53">Seguimiento y actualización de los expedientes de cada una de las personas con síndrome de Down que atendemos en nuestra entidad.</text:p>
        </text:list-item>
        <text:list-item>
          <text:p text:style-name="P53">Elaboración y actualización de Informes Sociales de discapacidad.</text:p>
        </text:list-item>
        <text:list-item>
          <text:p text:style-name="P53">Desarrollo de nuevas acogidas a familias que se incorporan como socios por primera vez en nuestra Asociación o bien vuelven a solicitar ser socios.</text:p>
        </text:list-item>
        <text:list-item>
          <text:p text:style-name="P53">Intervenciones en situaciones de crisis/terapias.</text:p>
        </text:list-item>
        <text:list-item>
          <text:p text:style-name="P53">Realización de acciones de formación, talleres o grupos de autoayuda dirigidos a las familias de las personas con síndrome de Down.</text:p>
        </text:list-item>
        <text:list-item>
          <text:p text:style-name="P53">Proyecto de Apoyo Emocional a Familias de Personas con Síndrome de Down.</text:p>
        </text:list-item>
        <text:list-item>
          <text:p text:style-name="P19"><text:soft-page-break/>H21 – Red de Hermanos: Grupo de apoyo e información a hermanos y hermanas de personas con síndrome de Down, con el fin de ofrecer apoyo a aquellos/as hermanos y hermanas que necesitan información, asesoramiento o pautas de intervención, creando comunidad entre ellos.</text:p>
        </text:list-item>
      </text:list>
      <text:p text:style-name="P65"><draw:frame draw:style-name="fr1" draw:name="gráficos13" text:anchor-type="as-char" svg:width="13.52cm" svg:height="18.018cm" draw:z-index="10"><draw:image xlink:href="https://lh5.googleusercontent.com/upf1ZJtGVrnBnEn44SWFJUaYCM52qWn1CB9vUyhMAjqWfiz-skQ2I_WL_KeVQNcwMlGs4nuFvtiZ_DRAEEf1-9ffuPX18C9-833vHWA3D1hl6FUN5eY1SWWNpKDQgzN357-AuL-DN98ff8R743N72LY" xlink:type="simple" xlink:show="embed" xlink:actuate="onLoad"/></draw:frame></text:p>
      <text:p text:style-name="P5">Actividad conjunta del Proyecto Pandilla con la Red de Hermanos, H21.</text:p>
      <text:list xml:id="list3177018032073651803" text:style-name="L13">
        <text:list-item>
          <text:p text:style-name="P64">Coordinación diversa con agentes externos implicados, tratándose de agentes externos a la entidad pero que atienden también a las demandas de las familias.</text:p>
        </text:list-item>
        <text:list-item>
          <text:p text:style-name="P54">Realización de dos convivencias / encuentros familiares, en los meses de mayo y diciembre, en el Centro Hípico Noroeste GC.</text:p>
        </text:list-item>
        <text:list-item>
          <text:p text:style-name="P54">Realización de respiros familiares. Con esta acción ofrecemos un apoyo temporal a la familia, atendiendo a la persona con síndrome de Down y facilitando la concienciación de la vida personal, familiar y laboral. Así, prestamos una atención puntual, temporal y a corto plazo que permite a la unidad familiar un "respiro" en la atención y cuidado de su familiar con discapacidad.</text:p>
        </text:list-item>
        <text:list-item>
          <text:p text:style-name="P54"><text:soft-page-break/>Durante el año 2022 se han realizado ocho respiros familiares.</text:p>
        </text:list-item>
        <text:list-item>
          <text:p text:style-name="P54">Se realizaron encuentros de la mano de Plena inclusión Canarias,</text:p>
        </text:list-item>
        <text:list-item>
          <text:p text:style-name="P54">Gestión en la realización de apoyos puntuales para personas con síndrome de Down, tanto con ingresos propios, como en colaboración con Plena Inclusión Canarias.</text:p>
        </text:list-item>
        <text:list-item>
          <text:p text:style-name="P54">Gestiones con diferentes entidades para atender necesidades básicas de las familias: Banco de Alimentos, Spar, Fundación Dinosol, Fundación Sewa, Hipermueble, etc.</text:p>
        </text:list-item>
        <text:list-item>
          <text:p text:style-name="P20">Impulso del programa Familia a Familia, de acompañamiento entre unidades familiares de las personas con síndrome de Down</text:p>
        </text:list-item>
      </text:list>
      <text:p text:style-name="P39"><draw:frame draw:style-name="fr1" draw:name="gráficos14" text:anchor-type="as-char" svg:width="15.928cm" svg:height="10.61cm" draw:z-index="11"><draw:image xlink:href="https://lh5.googleusercontent.com/3JpQocrrEx5EziNfIl37jv8BdZ7Gx2_656Ia8trVPMF6uB6LXpZLkCbKXx8u92YKnw1OdmTq-uV2-BDCoLlyJaNsieS1gnFGraqzBMOGNRK7Nf9OdtHplxPEjBdxbFLhj30BA5_widV6ipwikT1ycAE" xlink:type="simple" xlink:show="embed" xlink:actuate="onLoad"/></draw:frame></text:p>
      <text:p text:style-name="P5">Convivencia Familiar,  diciembre 2022 en Centro hípico Noroeste GC</text:p>
      <text:p text:style-name="Text_20_body"/>
      <text:h text:style-name="P68" text:outline-level="2">PROGRAMA 4. ATENCIÓN EDUCATIVA</text:h>
      <text:list xml:id="list6095227031472998833" text:style-name="L14">
        <text:list-item>
          <text:p text:style-name="P55">Promover la plena integración en el sistema educativo de las personas con síndrome de Down.</text:p>
        </text:list-item>
        <text:list-item>
          <text:p text:style-name="P21">Colaborar activamente con el conjunto de la comunidad educativa en la integración educativa de las personas con síndrome de Down.</text:p>
        </text:list-item>
      </text:list>
      <text:h text:style-name="P71" text:outline-level="3">Actividades desarrolladas durante el año 2022</text:h>
      <text:list xml:id="list7171333494325246272" text:style-name="L15">
        <text:list-item>
          <text:p text:style-name="P56">Coordinación con diversos centros educativos y otros agentes externos que están implicados también en la educación de nuestros niños, jóvenes y adultos con síndrome de Down.</text:p>
        </text:list-item>
        <text:list-item>
          <text:p text:style-name="P56">Asesoramiento y acompañamiento a profesionales educativos sobre atención a personas con síndrome de Down.</text:p>
        </text:list-item>
        <text:list-item>
          <text:p text:style-name="P56">Acciones varias de sensibilización hacia el síndrome de Down en el sistema educativo, dirigido a profesionales y a alumnos.</text:p>
        </text:list-item>
        <text:list-item>
          <text:p text:style-name="P56"><text:soft-page-break/>Seguimiento y coordinación de las personas con síndrome de Down en edad escolar.</text:p>
        </text:list-item>
        <text:list-item>
          <text:p text:style-name="P56">Participación en la Red de Educación Inclusiva de Down España.</text:p>
        </text:list-item>
        <text:list-item>
          <text:p text:style-name="P56">Puesta en marcha del proyecto de Agentes de Inclusión, de prevención del acoso escolar a personas con discapacidad intelectual en centros escolares y asociaciones juveniles, incluyendo convivencia con asociaciones juveniles y personas con síndrome de Down (oct 2022)</text:p>
        </text:list-item>
        <text:list-item>
          <text:p text:style-name="P56">Coordinación de la formación sobre el Modelo DUA en colaboración con Down España para centros escolares canarios.</text:p>
        </text:list-item>
        <text:list-item>
          <text:p text:style-name="P56">Promoción de proyectos y servicios de apoyo educativo y formativo para las personas con síndrome de Down, concretándose en los proyectos y actividades de:</text:p>
          <text:list>
            <text:list-item>
              <text:p text:style-name="P56">Proyecto "Crecemos Juntos" (tratándose de un conjunto de actividades dirigidas a niños de entre 0 y 14 años con y sin síndrome de Down donde se trabajan de manera paralela la motricidad, la comunicación, el lenguaje, la autonomía socio-personal, las habilidades sociales, entre otros).</text:p>
            </text:list-item>
            <text:list-item>
              <text:p text:style-name="P28"> <text:span text:style-name="T5">Realización de talleres formativos complementarios.</text:span></text:p>
            </text:list-item>
          </text:list>
        </text:list-item>
      </text:list>
      <text:p text:style-name="P38"><draw:frame draw:style-name="fr1" draw:name="gráficos15" text:anchor-type="as-char" svg:width="14.684cm" svg:height="12.118cm" draw:z-index="12"><draw:image xlink:href="https://lh4.googleusercontent.com/iWaDwUdH1pcqI8TXfMLfd_Mh-0P-UazxYwx_sFutYZYZZbxrUAqb6wN0bX18jCRNaAqnT8MaFBQ_8DMErO3zdAgtYfoGUTjc16007QRDLBB-4A-3svwoCAz2HvN0wLblOsMWzVgUwT18mkarRz8pS98" xlink:type="simple" xlink:show="embed" xlink:actuate="onLoad"/></draw:frame></text:p>
      <text:p text:style-name="P7"><text:span text:style-name="T3">Crecemos Juntos - Programa de Apoyo a niños y niñas con síndrome de Down a partir del juego inclusivo</text:span><text:span text:style-name="T2"> </text:span></text:p>
      <text:h text:style-name="P68" text:outline-level="2">PROGRAMA 5. INTEGRACIÓN SOCIAL Y AUTONOMÍA PERSONAL</text:h>
      <text:list xml:id="list3297530623828028368" text:style-name="L16">
        <text:list-item>
          <text:p text:style-name="P57">Promover la integración y normalización social de las personas con síndrome de Down.</text:p>
        </text:list-item>
        <text:list-item>
          <text:p text:style-name="P22">Promover el desarrollo de la autonomía personal de las personas con síndrome de Down.</text:p>
        </text:list-item>
      </text:list>
      <text:h text:style-name="P71" text:outline-level="3"><text:soft-page-break/>Actividades desarrolladas durante el año 2022</text:h>
      <text:list xml:id="list2310940114638599323" text:style-name="L17">
        <text:list-item>
          <text:p text:style-name="P58">Convenio de colaboración y acciones conjuntas con los Centros Educativos, mediante la participación activa del alumnado del mismo en actividades de diversa índole y el uso de instalaciones para el desarrollo de nuestras actividades.</text:p>
        </text:list-item>
        <text:list-item>
          <text:p text:style-name="P58">Convenio de colaboración entre asociaciones y entidades del tercer sector, para el desarrollo de actividades inclusivas y conjuntas de personas con y sin síndrome de Down, de carácter lúdico, deportivo y educativo.</text:p>
        </text:list-item>
        <text:list-item>
          <text:p text:style-name="P58">Convenios de colaboración para la integración de personas con síndrome de Down en proyectos inclusivos.</text:p>
        </text:list-item>
        <text:list-item>
          <text:p text:style-name="P58">Sesiones de apoyo emocional individualizado a personas con síndrome de Down, según momento vital, necesidad y/o estado emocional, por parte de la psicóloga.</text:p>
        </text:list-item>
        <text:list-item>
          <text:p text:style-name="P58">Derivación y constante coordinación a Psikolúdica en casos de mayor necesidad de apoyo psicológico.</text:p>
        </text:list-item>
        <text:list-item>
          <text:p text:style-name="P23">Participación y colaboración con el Gobierno de Canarias en el proyecto Consexus - Atención Afectivo-sexual.</text:p>
        </text:list-item>
      </text:list>
      <text:p text:style-name="P38"><draw:frame draw:style-name="fr1" draw:name="gráficos16" text:anchor-type="as-char" svg:width="9.181cm" svg:height="12.224cm" draw:z-index="13"><draw:image xlink:href="https://lh3.googleusercontent.com/VS1wzEyj_YL7ijGgIjlJtjbaEQRKEOblIj_wSCIpUpkyRdoKE0ySgYDmYdQHh7p4rZOKPcyfh5olmvBpbGAJ5ieJm4LklszwQ09z2EBpgPXA3wsaW4bOqyyAe8G-RDIC7hWU2HhXdl_mmqJv5Vt00d8" xlink:type="simple" xlink:show="embed" xlink:actuate="onLoad"/></draw:frame></text:p>
      <text:p text:style-name="P5">Voluntariado deportivo en el Club Baloncesto Las Palmas</text:p>
      <text:list xml:id="list4918760055345835461" text:style-name="L18">
        <text:list-item>
          <text:p text:style-name="P59">Desarrollo de actividades diversas para la normalización y la integración social, favoreciendo la presencia de las personas con síndrome de Down en la vida comunitaria a través del ocio, la cultura o el deporte, entre otros. Asimismo, desde nuestra Asociación favorecemos actitudes positivas de independencia, autonomía, habilidades de autodirección y participación activa en actividades como las siguientes:</text:p>
          <text:list>
            <text:list-item>
              <text:p text:style-name="P34"><text:span text:style-name="T10">Taller de Cocina Inclusiva:</text:span><text:span text:style-name="T6"> Se trabajan los hábitos de higiene, la autonomía en la cocina, </text:span><text:soft-page-break/><text:span text:style-name="T6">la corresponsabilidad en las tareas del hogar, el arte de la gastronomía, la memoria, las habilidades manipulativas, entre otras.</text:span></text:p>
            </text:list-item>
            <text:list-item>
              <text:p text:style-name="P34"><text:span text:style-name="T10">Taller de Manualidades:</text:span><text:span text:style-name="T6"> Se trabaja la psicomotricidad, la memoria, la creatividad…</text:span></text:p>
            </text:list-item>
            <text:list-item>
              <text:p text:style-name="P34"><text:span text:style-name="T10">Taller de Baile:</text:span><text:span text:style-name="T6"> Se trabaja la expresión corporal, la motricidad, el equilibrio, la prevención de la obesidad, los hábitos saludables, las habilidades sociales y comunicativas, entre otros.</text:span></text:p>
            </text:list-item>
            <text:list-item>
              <text:p text:style-name="P34"><text:span text:style-name="T10">Taller de Teatro Inclusivo:</text:span><text:span text:style-name="T6"> Culminó con la representación de la obra Sister Act, con pecado concebida.</text:span></text:p>
            </text:list-item>
            <text:list-item>
              <text:p text:style-name="P34"><text:span text:style-name="T10">Quiéreme como soy:</text:span><text:span text:style-name="T6"> Se trabaja la imagen personal y el cuidado del cuerpo, como parte fundamental del trabajo de la autoestima, el auto-concepto y el autoconocimiento.</text:span></text:p>
            </text:list-item>
            <text:list-item>
              <text:p text:style-name="P34"><text:span text:style-name="T10">Crecemos Juntos:</text:span><text:span text:style-name="T6"> actividades dirigidas a los más pequeños de la Asociación.</text:span></text:p>
            </text:list-item>
            <text:list-item>
              <text:p text:style-name="P34"><text:span text:style-name="T10">Proyecto Pandilla</text:span><text:span text:style-name="T6">: proyecto de acompañamiento al tránsito a la vida adulta para jóvenes con síndrome de Down.</text:span></text:p>
            </text:list-item>
            <text:list-item>
              <text:p text:style-name="P34"><text:span text:style-name="T10">Apoyo Emocional a Personas con síndrome de Down:</text:span><text:span text:style-name="T6"> se da apoyo a las personas con síndrome de Down en la gestión emocional.</text:span></text:p>
            </text:list-item>
            <text:list-item>
              <text:p text:style-name="P34"><text:span text:style-name="T10">Más Que 21: </text:span><text:span text:style-name="T6">Proyecto Radiofónico, en colaboración con Fundación Disa y RTVC.</text:span></text:p>
            </text:list-item>
            <text:list-item>
              <text:p text:style-name="P35">Salidas nocturnas: consistente en cena y baile y dirigida a los jóvenes y adultos con síndrome de Down.</text:p>
            </text:list-item>
            <text:list-item>
              <text:p text:style-name="P36">Talleres diversos</text:p>
            </text:list-item>
            <text:list-item>
              <text:p text:style-name="P34"><text:span text:style-name="T10">Excursiones y visitas:</text:span><text:span text:style-name="T6"> a museos, empresas, entidades públicas, fundaciones, servicios de la comunidad, entre otros. En el periodo de alarma se realizaron de manera virtual.</text:span></text:p>
            </text:list-item>
            <text:list-item>
              <text:p text:style-name="P34"><text:span text:style-name="T10">Ocio inclusivo:</text:span><text:span text:style-name="T6"> asistencia a diversos eventos deportivos y sociales</text:span></text:p>
            </text:list-item>
            <text:list-item>
              <text:p text:style-name="P34"><text:span text:style-name="T6">Finalización del Proyecto de </text:span><text:span text:style-name="T10">Guías de Ruta Inclusivo</text:span><text:span text:style-name="T6">, financiado por el YEI.</text:span></text:p>
            </text:list-item>
            <text:list-item>
              <text:p text:style-name="P37"><text:span text:style-name="T6">Inicio del Proyecto </text:span><text:span text:style-name="T10">Actívate</text:span><text:span text:style-name="T6">: financiado por el FSE+.</text:span></text:p>
            </text:list-item>
          </text:list>
        </text:list-item>
      </text:list>
      <text:p text:style-name="P38"><draw:frame draw:style-name="fr1" draw:name="gráficos17" text:anchor-type="as-char" svg:width="10.954cm" svg:height="11.007cm" draw:z-index="14"><draw:image xlink:href="https://lh4.googleusercontent.com/qxyxlQcL-ab5vQa9wIeFT1N9wGkD9bXkEb2YU2TtTXdSNgu1RxuPK3qvWtYz4WdgnaeVDBxVA7YrJW8EY-qBpq4Z6I-zDkQjxXah4RA7muJu0rKaRSijetxLSOndmp38T0vN2ZXjGNQugXtOwPrkjOs" xlink:type="simple" xlink:show="embed" xlink:actuate="onLoad"/></draw:frame></text:p>
      <text:p text:style-name="P5">Participantes en el proyecto Guías de Ruta Inclusivos</text:p>
      <text:h text:style-name="P68" text:outline-level="2"><text:soft-page-break/>PROGRAMA 6. FORMACIÓN E INTEGRACIÓN LABORAL</text:h>
      <text:list xml:id="list6170235311729169512" text:style-name="L19">
        <text:list-item>
          <text:p text:style-name="P60">Promover la formación laboral orientada a la integración laboral de las personas con síndrome de Down.</text:p>
        </text:list-item>
        <text:list-item>
          <text:p text:style-name="P60">Contribuir activamente a la integración laboral de las personas con síndrome de Down.</text:p>
        </text:list-item>
        <text:list-item>
          <text:p text:style-name="P24">Promover la formación orientada a la integración social y ocupacional de las personas con síndrome de Down.</text:p>
        </text:list-item>
      </text:list>
      <text:h text:style-name="P71" text:outline-level="3">Actividades desarrolladas durante el año 2022</text:h>
      <text:list xml:id="list2053515759442673150" text:style-name="L20">
        <text:list-item>
          <text:p text:style-name="P61">Firmas de convenios de colaboración con diversas empresas privadas para el desarrollo de prácticas laborales de jóvenes con síndrome de Down, suponiendo algunos su contratación laboral tras el periodo de formación. Con las mismas, también se han realizado acciones de apoyo y seguimiento, tanto para la persona con discapacidad como para el personal de la empresa, realizando charlas de sensibilización en los casos en los que se nos ha demandado.</text:p>
        </text:list-item>
        <text:list-item>
          <text:p text:style-name="P61">Promoción de actividades de formación específicas de integración laboral dirigidas a los usuarios de nuestra Asociación (cursos formativos de diversas temáticas y acciones formativas desarrolladas conjuntamente con otras entidades).</text:p>
        </text:list-item>
        <text:list-item>
          <text:p text:style-name="P61">Promover la integración y estabilidad laboral mediante el contacto directo y personalizado con empresas de diversa índole, con el fin de lograr integraciones laborales reales y efectivas. Asimismo, se ha realizado un seguimiento continuo de las personas ya insertas en otras empresas. Dicha acción supone una coordinación y comunicación continua con la persona de referencia de la empresa, la familia de la persona con discapacidad y la propia persona con síndrome de Down.</text:p>
        </text:list-item>
        <text:list-item>
          <text:p text:style-name="P61">Coordinación y participación en la Red Nacional de Empleo con Apoyo perteneciente a Down España, y la Red de Empleo con Apoyo de Plena inclusión Canarias.</text:p>
        </text:list-item>
        <text:list-item>
          <text:p text:style-name="P25">Participación en el proyecto “Método Charlie”, de Down España, de formación pre-laboral.</text:p>
        </text:list-item>
      </text:list>
      <text:p text:style-name="P39"><text:soft-page-break/><draw:frame draw:style-name="fr1" draw:name="gráficos18" text:anchor-type="as-char" svg:width="15.928cm" svg:height="11.906cm" draw:z-index="15"><draw:image xlink:href="https://lh3.googleusercontent.com/ygoBJ1mGoGGN2CesqbZqMZELy-oQrYC8xnE8BaeYteqe4sE8wOLc-6d4YxlPOaHl6P7DU6qecpIlTHS1ugtGK9VPB-nEZaHCytEnactPeZ3itUP5KnlsrU20JZ8auksArCjphJc47IBtQMVzLdsbNUw" xlink:type="simple" xlink:show="embed" xlink:actuate="onLoad"/></draw:frame></text:p>
      <text:p text:style-name="P42">Charla a estudiantes del Curso de Inserción Laboral para Personas con Discapacidad del Centro Internacional Politécnico</text:p>
      <text:p text:style-name="Text_20_body"/>
      <text:h text:style-name="P68" text:outline-level="2">PROGRAMA 7. DESARROLLO Y MANTENIMIENTO SOCIO-PERSONAL</text:h>
      <text:list xml:id="list1688284303125994763" text:style-name="L21">
        <text:list-item>
          <text:p text:style-name="P26">Ofertar respuestas adecuadas a los retos, necesidades y situaciones que presenta la edad adulta para las personas con síndrome de Down y para sus familias.</text:p>
        </text:list-item>
      </text:list>
      <text:h text:style-name="P71" text:outline-level="3">Actividades desarrolladas durante el año 2022</text:h>
      <text:list xml:id="list3052678659892477278" text:style-name="L22">
        <text:list-item>
          <text:p text:style-name="P62">Promoción de actividades para la vida diaria dirigidos a las personas con síndrome de Down más mayores de la Asociación.</text:p>
        </text:list-item>
        <text:list-item>
          <text:p text:style-name="P62">Desarrollo de acciones diversas en la comunidad, haciendo uso de los recursos comunitarios.</text:p>
        </text:list-item>
        <text:list-item>
          <text:p text:style-name="P62">Proyecto Aulas Formativas: dando respuesta a las personas con síndrome de Down de mayor edad y/o mayores necesidades de apoyo, atendiendo de manera individualizada su diversidad según necesidades y perfiles, y encaminada al desarrollo socio-personal.</text:p>
          <text:list>
            <text:list-item>
              <text:p text:style-name="P62">Actividad de Piscina, en el Centro Deportivo 29 de abril.</text:p>
            </text:list-item>
            <text:list-item>
              <text:p text:style-name="P62">Taller de Huerto Urbano, en colaboración con el HUCA La Chimenea.</text:p>
            </text:list-item>
          </text:list>
        </text:list-item>
        <text:list-item>
          <text:p text:style-name="P62">Acciones de prevención del deterioro cognitivo, mediante el entrenamiento cognitivo.</text:p>
          <text:list>
            <text:list-item>
              <text:p text:style-name="P62">Utilización de la aplicación NeuronUp.</text:p>
            </text:list-item>
          </text:list>
        </text:list-item>
        <text:list-item>
          <text:p text:style-name="P62">Continuación del proyecto “Conociendo Gran Canaria 3.0” de participación conjunta de personas con síndrome de Down en proceso de envejecimiento y sus familias.</text:p>
        </text:list-item>
        <text:list-item>
          <text:p text:style-name="P62">Coordinación y derivación de casos a especialistas para el control del deterioro cognitivo.</text:p>
        </text:list-item>
        <text:list-item>
          <text:p text:style-name="P27"><text:span text:style-name="T6">Inclusión, coordinación y participación en la </text:span><text:span text:style-name="T11">Red Nacional de Vida Adulta y Envejecimiento, de Down </text:span><text:soft-page-break/><text:span text:style-name="T11">España.</text:span></text:p>
        </text:list-item>
      </text:list>
      <text:p text:style-name="P39"><draw:frame draw:style-name="fr1" draw:name="gráficos19" text:anchor-type="as-char" svg:width="15.928cm" svg:height="7.646cm" draw:z-index="16"><draw:image xlink:href="https://lh6.googleusercontent.com/_qkoS-MXt476RQQaTtm_MN31YG8muxV1alQgrfYWsQ5h26HqhUrOGHxbHgfX7-Mb4eUsRS-INDypDkELlfTiefYQEtqUwp_46wcgmsFv-HOU7gX5G3sR57M3HNoJriieTRp0OGlkAUQPnAYzxIeF7co" xlink:type="simple" xlink:show="embed" xlink:actuate="onLoad"/></draw:frame></text:p>
      <text:p text:style-name="P42">Excursión al municipio de Santa Brígida, dentro del Programa Conociendo Gran Canaria</text:p>
      <text:p text:style-name="Text_20_body"><text:span text:style-name="T7"><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Ángel  Sosa Peñate</meta:initial-creator>
    <meta:creation-date>2023-06-11T13:31:16.09</meta:creation-date>
    <meta:document-statistic meta:table-count="2" meta:image-count="17" meta:object-count="0" meta:page-count="18" meta:paragraph-count="249" meta:word-count="4047" meta:character-count="25662"/>
    <dc:date>2023-06-11T13:33:45.31</dc:date>
    <dc:creator>Ángel  Sosa Peñate</dc:creator>
    <meta:editing-duration>PT2M29S</meta:editing-duration>
    <meta:editing-cycles>1</meta:editing-cycles>
    <meta:generator>OpenOffice/4.1.14$Win32 OpenOffice.org_project/4114m1$Build-9811</meta:generator>
  </office:meta>
</office:document-meta>
</file>